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size="14pt" fo:language="pl" fo:country="P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cm" fo:margin-bottom="0cm" fo:line-height="150%" fo:text-align="start" style:justify-single-word="false"/>
      <style:text-properties style:font-name="Calibri" fo:font-size="14pt" fo:language="pl" fo:country="PL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top="0cm" fo:margin-bottom="0.499cm" fo:line-height="150%"/>
      <style:text-properties style:font-name="Calibri" fo:font-size="14pt" fo:language="pl" fo:country="PL" style:font-size-asian="14pt" style:font-size-complex="14pt"/>
    </style:style>
    <style:style style:name="P4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fo:language="pl" fo:country="PL" style:font-size-asian="14pt" style:font-size-complex="14pt"/>
    </style:style>
    <style:style style:name="P5" style:family="paragraph" style:parent-style-name="Standard" style:master-page-name="">
      <style:paragraph-properties fo:margin-left="0cm" fo:margin-right="0cm" fo:margin-top="0cm" fo:margin-bottom="0.199cm" fo:line-height="150%" fo:text-align="start" style:justify-single-word="false" fo:text-indent="1.244cm" style:auto-text-indent="false" style:page-number="auto"/>
    </style:style>
    <style:style style:name="P6" style:family="paragraph" style:parent-style-name="Standard">
      <style:paragraph-properties fo:line-height="150%"/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line-height="150%"/>
      <style:text-properties style:font-name="Calibri" fo:font-size="14pt" fo:language="pl" fo:country="PL" style:font-size-asian="14pt" style:font-size-complex="14pt"/>
    </style:style>
    <style:style style:name="P8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-12.506cm" fo:margin-right="0cm" fo:margin-top="0cm" fo:margin-bottom="0cm" fo:line-height="150%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10" style:family="paragraph" style:parent-style-name="Standard">
      <style:paragraph-properties fo:margin-left="10.005cm" fo:margin-right="0cm" fo:line-height="150%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language="pl" fo:country="PL"/>
    </style:style>
    <style:style style:name="T3" style:family="text">
      <style:text-properties fo:language="pl" fo:country="P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BIURO RADY</text:p>
      <text:p text:style-name="P9">MIASTA HAJNÓWKA</text:p>
      <text:p text:style-name="P4">Hajnówka, dnia 11 marca 2024 r.</text:p>
      <text:p text:style-name="P3">BRM.0003.1.10.2024</text:p>
      <text:p text:style-name="P8">Burmistrz Miasta Hajnówka</text:p>
      <text:p text:style-name="P5"><text:span text:style-name="Strong_20_Emphasis"><text:span text:style-name="T1">Z polecenia Przewodniczącej Rady Miasta Hajnówka przekazuję w załączeniu interpelację Pana Macieja Borkowskiego – Radnego Rady Miasta Hajnówka, która wpłynęła w formie elektronicznej w dniu 9 marca 2024 r. (data wpływu do Biura Rady Miasta Hajnówka – 11 marca 2024 r.), jak niżej cytuję: </text:span></text:span></text:p>
      <text:p text:style-name="P6"><text:span text:style-name="T2"><text:tab/>„Wnoszę o udzielenie pilnej odpowiedzi na pismo GKM7230.25.2024 dotyczące wynajęcia miejsca na baner przed urzędem miasta Hajnówka w pasie ruchu drogowego. W odpowiedzi jaką otrzymałem od Pana Burmistrza z dnia 6 marca wynika cytuję: „że mając na </text:span><text:span text:style-name="T3">uwadze możliwość zajmowania pasa w różnych terminach, w decyzji zezwalającej na zajęcie pasa drogowego nie wskazane jest miejsce</text:span><text:span text:style-name="T2">, na które zostaje wydana decyzja”. W związku z tym wnoszę o odpowiedź co jeśli wydano decyzję dwóm komitetom wyborczym na ten sam okres i te same miejsce.</text:span></text:p>
      <text:p text:style-name="P6"><text:tab/>Wnoszę również o dołączenie regulaminu lub innego dokumentu prawnego, który te kwestie reguluje.</text:p>
      <text:p text:style-name="P7"><text:tab/>Z uwagi na trwającą kampanię wyborczą proszę o pilne udzielenie odpowiedzi.”</text:p>
      <text:p text:style-name="P10">STARSZY SPECJALISTA</text:p>
      <text:p text:style-name="P10">mgr Halina Stepaniuk</text:p>
      <text:p text:style-name="P1">Załącznik:</text:p>
      <text:p text:style-name="P2">Interpelacja Pana Macieja Borkowskiego – Radnego Rady Miasta Hajnówka, która wpłynęła w formie elektronicznej w dniu 9 marca 2024 r., oznaczona BRM.0003.1.10.202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7T09:06:28.80</meta:creation-date>
    <meta:print-date>2024-03-11T09:50:16.25</meta:print-date>
    <dc:date>2024-03-12T10:26:36.32</dc:date>
    <meta:editing-duration>PT12H20M50S</meta:editing-duration>
    <meta:editing-cycles>41</meta:editing-cycles>
    <meta:generator>OpenOffice/4.1.14$Win32 OpenOffice.org_project/4114m1$Build-9811</meta:generator>
    <meta:document-statistic meta:table-count="0" meta:image-count="0" meta:object-count="0" meta:page-count="1" meta:paragraph-count="13" meta:word-count="192" meta:character-count="1304"/>
  </office:meta>
</office:document-meta>
</file>