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text-align="start" style:justify-single-word="false"/>
      <style:text-properties style:font-name="Calibri1" fo:font-size="8pt" fo:language="pl" fo:country="PL" style:font-size-asian="8pt" style:font-size-complex="8pt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6" style:family="paragraph" style:parent-style-name="Standard">
      <style:paragraph-properties fo:margin-left="9.991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11.24cm" fo:margin-right="0cm" fo:text-indent="0cm" style:auto-text-indent="false"/>
    </style:style>
    <style:style style:name="P8" style:family="paragraph" style:parent-style-name="Standard" style:list-style-name="" style:master-page-name="">
      <style:paragraph-properties fo:margin-left="0cm" fo:margin-right="0cm" fo:orphans="2" fo:widows="2" fo:text-indent="1.263cm" style:auto-text-indent="false" style:page-number="auto" style:writing-mode="lr-tb"/>
    </style:style>
    <style:style style:name="P9" style:family="paragraph" style:parent-style-name="Standard" style:list-style-name="">
      <style:paragraph-properties fo:margin-left="0cm" fo:margin-right="0cm" fo:orphans="2" fo:widows="2" fo:text-indent="1.263cm" style:auto-text-indent="false" style:writing-mode="lr-tb"/>
    </style:style>
    <style:style style:name="P10" style:family="paragraph" style:parent-style-name="Standard" style:list-style-name="">
      <style:paragraph-properties fo:margin-left="0cm" fo:margin-right="0cm" fo:margin-top="0cm" fo:margin-bottom="1.78cm" fo:orphans="2" fo:widows="2" fo:text-indent="1.263cm" style:auto-text-indent="false" style:writing-mode="lr-tb"/>
    </style:style>
    <style:style style:name="P11" style:family="paragraph" style:parent-style-name="Standard">
      <style:paragraph-properties fo:margin-top="0cm" fo:margin-bottom="0.78cm"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 dnia 09.03.2024r</text:p>
      <text:p text:style-name="P4">Borkowski Maciej</text:p>
      <text:p text:style-name="P5">Radny Miasta Hajnówka</text:p>
      <text:p text:style-name="P4">ul.<text:note text:id="ftn0" text:note-class="footnote"><text:note-citation text:label="*">*</text:note-citation><text:note-body><text:p text:style-name="P2">Jawność danych dotycząca imienia, nazwiska, adresu została wyłączona na podstawie art.1 ust. 1 ustawy z dnia 10 maja 2018 r. o ochronie danych osobowych (Dz. U. z 2019 r. poz. 1781) oraz art. 4 pkt 1 rozporządzenia Parlamentu Europejskiego i Rady (UE) 2016/679 z dnia 27 kwietnia 2016 r. w sprawie ochrony osób fizycznych w związku z przetwarzaniem danych osobowych i w sprawie swobodnego przepływu takich danych oraz uchylenia dyrektywy 95/46/WE (ogólne rozporządzenie o ochronie danych) (Dz.Urz. UE L 119 z 04.05.2016, str.1). Wyłączenia jawności tych danych dokonało Biuro Rady Miasta Hajnówka.</text:p></text:note-body></text:note></text:p>
      <text:p text:style-name="P7">Pani Przewodnicząca</text:p>
      <text:p text:style-name="P7">Rady Miasta Hajnówka</text:p>
      <text:p text:style-name="P11">INTERPELACJA</text:p>
      <text:p text:style-name="P8">Wnoszę o udzielenie pilnej odpowiedzi na pismo GKM7230.25.2024 dotyczące wynajęcia miejsca na baner przed urzędem miasta Hajnówka w pasie ruchu drogowego. W odpowiedzi jaką otrzymałem od Pana Burmistrza z dnia 6 marca wynika cytuję : „ że mając na <text:span text:style-name="T2">uwadze możliwość zajmowania pasa w różnych terminach , w decyzji zezwalającej na zajęcie pasa drogowego nie wskazane jest miejsce,</text:span> na które zostaje wydana decyzja”. W związku z tym wnoszę o odpowiedź co jeśli wydano decyzję dwóm komitetom wyborczym na ten sam okres i te same miejsce.</text:p>
      <text:p text:style-name="P9">Wnoszę również o dołączenie regulaminu lub innego dokumentu prawnego, który te kwestie reguluje.</text:p>
      <text:p text:style-name="P10">Z uwagi na trwającą kampanię wyborczą proszę o pilne udzielenie odpowiedzi.</text:p>
      <text:p text:style-name="P6">Z poważaniem </text:p>
      <text:p text:style-name="P6"><text:span text:style-name="T1">Borkowski Maci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</meta:initial-creator>
    <meta:editing-cycles>7</meta:editing-cycles>
    <meta:creation-date>2023-02-13T19:00:00</meta:creation-date>
    <dc:date>2024-03-12T10:30:36.17</dc:date>
    <meta:editing-duration>PT40M59S</meta:editing-duration>
    <meta:generator>OpenOffice/4.1.14$Win32 OpenOffice.org_project/4114m1$Build-9811</meta:generator>
    <meta:print-date>2023-02-14T19:16:45.81</meta:print-date>
    <meta:document-statistic meta:table-count="0" meta:image-count="0" meta:object-count="0" meta:page-count="1" meta:paragraph-count="13" meta:word-count="221" meta:character-count="1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