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size-complex="14pt"/>
    </style:style>
    <style:style style:name="P8" style:family="paragraph" style:parent-style-name="Standard" style:list-style-name="L1">
      <style:text-properties style:font-name="Calibri"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indent="1.501cm" style:auto-text-indent="false" style:page-number="auto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/text:p>
      <text:p text:style-name="P6">MIASTA HAJNÓWKA</text:p>
      <text:p text:style-name="P2">Hajnówka, dnia 27 luty 2024 r.</text:p>
      <text:p text:style-name="P4">BRM.0003.1.9.2024</text:p>
      <text:p text:style-name="P5">Burmistrz Miasta Hajnówka</text:p>
      <text:p text:style-name="P9">W załączeniu przekazuję wniosek Pani Walentyny Pietroczuk —Przewodniczącej Rady Miasta Hajnówka z dnia 26 lutego 2024 roku, jak niżej cyt.: </text:p>
      <text:p text:style-name="P1"><text:span text:style-name="T2">„</text:span><text:span text:style-name="T1">Wniosek</text:span> w sprawach:</text:p>
      <text:list xml:id="list7629345885546824520" text:style-name="L1">
        <text:list-item>
          <text:p text:style-name="P8">Nawiezienia ziemi, żwiru itp. i wyrównania nawierzchni ulicy łączącej ul. Górną z ul. Poranek</text:p>
        </text:list-item>
        <text:list-item>
          <text:p text:style-name="P8">Wyrównania nawierzchni ul. Poranek.</text:p>
        </text:list-item>
      </text:list>
      <text:p text:style-name="P1"><text:span text:style-name="T1">Uzasadnienie:</text:span> Wnioskuję o wykonanie w/w prac na wyżej wymienionych ulicach, ponieważ stan tych ulic po okresie zimowym uległ znacznemu pogorszeniu.</text:p>
      <text:p text:style-name="P10">Są to ulice gruntowe, na powierzchni których występują głębokie doły, obecnie wypełnione wodą i przejazd tymi ulicami (a są one bardzo często użytkowane przez samochody osobowe i ciężarowe, stanowią dojazd dla mieszkańców do ich nieruchomości a także klientów do gospodarstwa rybnego) jest bardzo uciążliwy, zawieszenia samochodów ulegają uszkodzeniom, praktycznie trudno przejechać nie wjeżdżając w głębokie doły. Mieszkańcy są zadowoleni, że ul. Poranek zostanie wkrótce przebudowana, ale poruszanie się po niej obecnie jest bardzo utrudnione. Dlatego też w imieniu Mieszkańców wnioskuję jak wyżej.".</text:p>
      <text:p text:style-name="P11">STARSZY SPECJALISTA</text:p>
      <text:p text:style-name="P12">mgr Halina Stepaniuk</text:p>
      <text:p text:style-name="P3">Załącznik:</text:p>
      <text:p text:style-name="P1">Wniosek Pani Walentyny Pietroczuk — Przewodniczącej Rady Miasta Hajnówka z dnia 26 lutego 2024 r., oznaczony BRM.0003.1.9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2S</meta:editing-duration>
    <meta:editing-cycles>6</meta:editing-cycles>
    <meta:generator>OpenOffice/4.1.14$Win32 OpenOffice.org_project/4114m1$Build-9811</meta:generator>
    <dc:date>2024-03-12T10:23:04.57</dc:date>
    <meta:document-statistic meta:table-count="0" meta:image-count="0" meta:object-count="0" meta:page-count="1" meta:paragraph-count="15" meta:word-count="183" meta:character-count="1313"/>
    <meta:user-defined meta:name="Info 1"/>
    <meta:user-defined meta:name="Info 2"/>
    <meta:user-defined meta:name="Info 3"/>
    <meta:user-defined meta:name="Info 4"/>
  </office:meta>
</office:document-meta>
</file>