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 fo:font-weight="normal" style:font-weight-asian="normal" style:font-weight-complex="normal"/>
    </style:style>
    <style:style style:name="P4" style:family="paragraph" style:parent-style-name="Standard" style:list-style-name="L1">
      <style:text-properties style:font-name="Calibri"/>
    </style:style>
    <style:style style:name="P5" style:family="paragraph" style:parent-style-name="Standard">
      <style:paragraph-properties fo:margin-top="0cm" fo:margin-bottom="0.499cm"/>
      <style:text-properties style:font-name="Calibri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 style:list-style-name="L1">
      <style:paragraph-properties fo:margin-top="0cm" fo:margin-bottom="0.499cm"/>
      <style:text-properties style:font-name="Calibri"/>
    </style:style>
    <style:style style:name="P8" style:family="paragraph" style:parent-style-name="Standard">
      <style:paragraph-properties fo:margin-top="0cm" fo:margin-bottom="1cm" fo:text-align="end" style:justify-single-word="false"/>
      <style:text-properties style:font-name="Calibri"/>
    </style:style>
    <style:style style:name="P9" style:family="paragraph" style:parent-style-name="Standard">
      <style:paragraph-properties fo:margin-top="0cm" fo:margin-bottom="1cm"/>
      <style:text-properties style:font-name="Calibri" fo:font-weight="normal" style:font-weight-asian="normal" style:font-weight-complex="normal"/>
    </style:style>
    <style:style style:name="P10" style:family="paragraph" style:parent-style-name="Standard">
      <style:paragraph-properties fo:margin-left="7.472cm" fo:margin-right="0cm" fo:margin-top="0cm" fo:margin-bottom="0.499cm" fo:text-align="center" style:justify-single-word="false" fo:text-indent="0cm" style:auto-text-indent="false"/>
      <style:text-properties style:font-name="Calibri"/>
    </style:style>
    <style:style style:name="P11" style:family="paragraph" style:parent-style-name="Standard">
      <style:paragraph-properties fo:margin-left="9.962cm" fo:margin-right="0cm" fo:text-indent="0cm" style:auto-text-indent="false"/>
      <style:text-properties style:font-name="Calibri" fo:font-weight="bold" style:font-weight-asian="bold" style:font-weight-complex="bold"/>
    </style:style>
    <style:style style:name="P12" style:family="paragraph" style:parent-style-name="Standard">
      <style:paragraph-properties fo:margin-left="9.962cm" fo:margin-right="0cm" fo:margin-top="0cm" fo:margin-bottom="0.499cm" fo:text-indent="0cm" style:auto-text-indent="false"/>
      <style:text-properties style:font-name="Calibri" fo:font-weight="bold" style:font-weight-asian="bold" style:font-weight-complex="bold"/>
    </style:style>
    <style:style style:name="P13" style:family="paragraph" style:parent-style-name="Standard">
      <style:paragraph-properties fo:margin-left="12.453cm" fo:margin-right="0cm" fo:text-align="center" style:justify-single-word="false" fo:text-indent="0cm" style:auto-text-indent="false"/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a wpływu: 27.02.2024</text:p>
      <text:p text:style-name="P5">Numer sprawy: BRM.0003.1.9.2024</text:p>
      <text:p text:style-name="P8">Hajnówka, dnia 26.02.2024 r.</text:p>
      <text:p text:style-name="P3">Walentyna Pietroczuk</text:p>
      <text:p text:style-name="P9">Przewodnicząca Rady Miasta</text:p>
      <text:p text:style-name="P11">Pan Jerzy Sirak</text:p>
      <text:p text:style-name="P12">Burmistrz Miasta Hajnówka</text:p>
      <text:p text:style-name="P6">Wnioski</text:p>
      <text:p text:style-name="P1">w sprawach:</text:p>
      <text:list xml:id="list3690895285136863891" text:style-name="L1">
        <text:list-item>
          <text:p text:style-name="P4">Nawiezienia ziemi, żwiru itp. i wyrównania nawierzchni ulicy łączącej ul. Górną z ul. Poranek</text:p>
        </text:list-item>
        <text:list-item>
          <text:p text:style-name="P7">Wyrównania nawierzchni ul. Poranek.</text:p>
        </text:list-item>
      </text:list>
      <text:p text:style-name="P2">Uzasadnienie</text:p>
      <text:p text:style-name="P5">Wnioskuję o wykonanie w/w prac na wyżej wymienionych ulicach, ponieważ stan tych ulic po okresie zimowym uległ znacznemu pogorszeniu. Sa to ulice gruntowe, na powierzchni których wystepują głebokie doły, obecnie wypełnione wodą i przejazd tymi ulicami (a są one bardzo często użytkowane przez samochody osobowe i ciężarowe, stanowią dojazd dla mieszkańców do ich nieruchomości a także klientów do gospodarstwa rybnego) jest bardzo uciążliwy, zawieszenia samochodów ulegają uszkodzeniom, praktycznie trudno przejechać nie wjeżdżając w głebokie doły. Mieszkańcy są zadowoleni, że ul. Poranek zostanie wkrótce przebudowana, ale poruszanie się po niej obecnie jest bardzo utrudnione. Dlatego też w imieniu Mieszkańców wnioskuję jak wyżej. </text:p>
      <text:p text:style-name="P10">Z poważaniem,</text:p>
      <text:p text:style-name="P13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8S</meta:editing-duration>
    <meta:editing-cycles>3</meta:editing-cycles>
    <meta:generator>OpenOffice/4.1.14$Win32 OpenOffice.org_project/4114m1$Build-9811</meta:generator>
    <dc:date>2024-03-12T10:05:47.67</dc:date>
    <meta:document-statistic meta:table-count="0" meta:image-count="0" meta:object-count="0" meta:page-count="1" meta:paragraph-count="15" meta:word-count="150" meta:character-count="1098"/>
    <meta:user-defined meta:name="Info 1"/>
    <meta:user-defined meta:name="Info 2"/>
    <meta:user-defined meta:name="Info 3"/>
    <meta:user-defined meta:name="Info 4"/>
  </office:meta>
</office:document-meta>
</file>