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8.717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IURO RADY</text:p>
      <text:p text:style-name="P9">MIASTA HAJNÓWKA</text:p>
      <text:p text:style-name="P2">Hajnówka, dnia 23.02.2024 roku</text:p>
      <text:p text:style-name="P4">BRM.0003.1.8.2024</text:p>
      <text:p text:style-name="P5">Burmistrz Miasta Hajnówka</text:p>
      <text:p text:style-name="P1">Z polecenia Przewodniczącej Rady Miasta Hajnówka przekazuję zapytanie Pana Radnego Marcina Bołtryk do Burmistrza Miasta Hajnówka jak niżej cyt: „Szanowny Panie Burmistrzu, Zwracam się do Pana z oficjalnym zapytaniem dotyczącym możliwości rozważenia zmiany godzin konferencji podsumowującej projekt "Hajnówka odNowa Zielona Transformacja" w dniu 18.03.2024 z obecnych 9:00- 14:00 na 16:00-21:00. Jako radny, otrzymałem liczne sygnały od mieszkańców naszej gminy, którzy wyrażają duże zainteresowanie uczestnictwem w konferencji, lecz obecne godziny jej trwania kolidują z ich codziennymi obowiązkami, takimi jak praca, szkoła czy inne zajęcia. W związku z tym, zmiana godzin na późniejsze, tj. 16:00-21:00, umożliwiłaby szerszej grupie mieszkańców aktywny udział w wydarzeniu oraz włączenie się w dyskusję na temat projektu, co jest istotne dla budowania społeczeństwa partycypacyjnego i transparentnego. Proszę o rozważenie tej propozycji oraz o informację zwrotną w sprawie możliwości zmiany godzin konferencji. Jestem przekonany, że taka korekta mogłaby znacząco wpłynąć na efektywność, zasięg oraz frekwencję mieszkańców na spotkaniu."</text:p>
      <text:p text:style-name="P8">Zapytanie wpłynęło formie elektronicznej na e-skrzynkę BRM w dniu 23 lutego 2024 i zostało oznaczone BRM.0003.1.8.2024.</text:p>
      <text:p text:style-name="P7">STARSZY SPECJALISTA</text:p>
      <text:p text:style-name="P6">mgr Halina Stepaniuk</text:p>
      <text:p text:style-name="P3">Załącznik- szt. 1 stron 1</text:p>
      <text:p text:style-name="P1">Zapytanie z dnia 23.02.24 r. (data wpływu 23.02.2024 r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2S</meta:editing-duration>
    <meta:editing-cycles>5</meta:editing-cycles>
    <meta:generator>OpenOffice/4.1.14$Win32 OpenOffice.org_project/4114m1$Build-9811</meta:generator>
    <dc:date>2024-03-12T09:58:30.94</dc:date>
    <meta:document-statistic meta:table-count="0" meta:image-count="0" meta:object-count="0" meta:page-count="1" meta:paragraph-count="11" meta:word-count="196" meta:character-count="1474"/>
    <meta:user-defined meta:name="Info 1"/>
    <meta:user-defined meta:name="Info 2"/>
    <meta:user-defined meta:name="Info 3"/>
    <meta:user-defined meta:name="Info 4"/>
  </office:meta>
</office:document-meta>
</file>