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 fo:margin-top="0cm" fo:margin-bottom="0.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 23.02.2024</text:p>
      <text:p text:style-name="P4">Szanowny Panie Burmistrzu,</text:p>
      <text:p text:style-name="P2">Zwracam się do Pana z oficjalnym zapytaniem dotyczącym możliwości rozważenia zmiany godzin konferencji podsumowującej projekt "Hajnówka odNowa Zielona Transformacja" w dniu 18.03.2024 z obecnych 9:00-14:00 na 16:00-21:00.</text:p>
      <text:p text:style-name="Standard">Jako radny, otrzymałem liczne sygnały od mieszkańców naszej gminy, którzy wyrażają duże zainteresowanie uczestnictwem w konferencji, lecz obecne godziny jej trwania kolidują z ich codziennymi obowiązkami, takimi jak praca, szkoła czy inne zajęcia. W związku z tym, zmiana godzin na późniejsze, tj. 16:00-21:00, umożliwiłaby szerszej grupie mieszkańców aktywny udział w wydarzeniu oraz włączenie się w dyskusję na temat projektu, co jest istotne dla budowania społeczeństwa partycypacyjnego i transparentnego.</text:p>
      <text:p text:style-name="P4">Proszę o rozważenie tej propozycji oraz o informację zwrotną w sprawie możliwości zmiany godzin konferencji. Jestem przekonany, że taka korekta mogłaby znacząco wpłynąć na efektywność, zasięg oraz frekwencję <text:s/>mieszkańców na spotkaniu.</text:p>
      <text:p text:style-name="P1">Z wyrazami szacunku</text:p>
      <text:p text:style-name="P1">Marcin Bołtryk</text:p>
      <text:p text:style-name="P1">Radn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Jakimiuk</meta:initial-creator>
    <meta:editing-cycles>5</meta:editing-cycles>
    <meta:creation-date>2024-02-23T13:31:00</meta:creation-date>
    <dc:date>2024-03-12T09:49:45.30</dc:date>
    <meta:editing-duration>PT1M31S</meta:editing-duration>
    <meta:generator>OpenOffice/4.1.14$Win32 OpenOffice.org_project/4114m1$Build-9811</meta:generator>
    <meta:document-statistic meta:table-count="0" meta:image-count="0" meta:object-count="0" meta:page-count="1" meta:paragraph-count="8" meta:word-count="139" meta:character-count="1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