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style:text-underline-style="solid" style:text-underline-width="auto" style:text-underline-color="font-color"/>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paragraph-properties>
        <style:tab-stops>
          <style:tab-stop style:position="1.986cm"/>
        </style:tab-stops>
      </style:paragraph-properties>
      <style:text-properties style:font-name="Calibri" fo:font-weight="bold" style:font-weight-asian="bold" style:font-weight-complex="bold"/>
    </style:style>
    <style:style style:name="P5" style:family="paragraph" style:parent-style-name="Standard">
      <style:paragraph-properties fo:text-align="center" style:justify-single-word="false"/>
      <style:text-properties style:font-name="Calibri" fo:font-size="8pt" style:font-size-asian="8pt" style:font-size-complex="8pt"/>
    </style:style>
    <style:style style:name="P6" style:family="paragraph" style:parent-style-name="Standard">
      <style:paragraph-properties fo:margin-top="0cm" fo:margin-bottom="2cm" fo:text-align="end" style:justify-single-word="false"/>
      <style:text-properties style:font-name="Calibri"/>
    </style:style>
    <style:style style:name="P7" style:family="paragraph" style:parent-style-name="Standard">
      <style:paragraph-properties fo:margin-left="7.472cm" fo:margin-right="0cm" fo:text-align="center" style:justify-single-word="false" fo:text-indent="0cm" style:auto-text-indent="false"/>
      <style:text-properties style:font-name="Calibri" fo:font-weight="normal" style:font-weight-asian="normal" style:font-weight-complex="normal"/>
    </style:style>
    <style:style style:name="P8" style:family="paragraph" style:parent-style-name="Standard">
      <style:paragraph-properties fo:margin-left="7.472cm" fo:margin-right="0cm" fo:text-align="center" style:justify-single-word="false" fo:text-indent="0cm" style:auto-text-indent="false"/>
      <style:text-properties style:font-name="Calibri" fo:font-size="8pt" fo:font-weight="normal" style:font-size-asian="8pt" style:font-weight-asian="normal" style:font-size-complex="8pt" style:font-weight-complex="normal"/>
    </style:style>
    <style:style style:name="P9" style:family="paragraph" style:parent-style-name="Standard">
      <style:paragraph-properties fo:margin-left="7.472cm" fo:margin-right="0cm" fo:text-align="center" style:justify-single-word="false" fo:text-indent="0cm" style:auto-text-indent="false"/>
      <style:text-properties style:font-name="Calibri"/>
    </style:style>
    <style:style style:name="P10" style:family="paragraph" style:parent-style-name="Standard">
      <style:paragraph-properties fo:margin-left="7.472cm" fo:margin-right="0cm" fo:margin-top="0cm" fo:margin-bottom="0.499cm" fo:text-align="center" style:justify-single-word="false" fo:text-indent="0cm" style:auto-text-indent="false"/>
      <style:text-properties style:font-name="Calibri" fo:font-weight="normal" style:font-weight-asian="normal" style:font-weight-complex="normal"/>
    </style:style>
    <style:style style:name="P11" style:family="paragraph" style:parent-style-name="Standard">
      <style:paragraph-properties fo:margin-left="7.472cm" fo:margin-right="0cm" fo:margin-top="0cm" fo:margin-bottom="0.199cm" fo:text-align="center" style:justify-single-word="false" fo:text-indent="0cm" style:auto-text-indent="false"/>
      <style:text-properties style:font-name="Calibri" fo:font-weight="normal" style:font-weight-asian="normal" style:font-weight-complex="normal"/>
    </style:style>
    <style:style style:name="P12" style:family="paragraph" style:parent-style-name="Standard">
      <style:paragraph-properties fo:margin-left="9.962cm" fo:margin-right="0cm" fo:text-indent="0cm" style:auto-text-indent="false"/>
      <style:text-properties style:font-name="Calibri"/>
    </style:style>
    <style:style style:name="P13" style:family="paragraph" style:parent-style-name="Standard">
      <style:paragraph-properties fo:margin-left="9.962cm" fo:margin-right="0cm" fo:text-indent="0cm" style:auto-text-indent="false"/>
      <style:text-properties style:font-name="Calibri" fo:font-weight="bold" style:font-weight-asian="bold" style:font-weight-complex="bold"/>
    </style:style>
    <style:style style:name="P14" style:family="paragraph" style:parent-style-name="Standard">
      <style:paragraph-properties fo:margin-left="9.962cm" fo:margin-right="0cm" fo:margin-top="0cm" fo:margin-bottom="0.499cm" fo:text-indent="0cm" style:auto-text-indent="false"/>
      <style:text-properties style:font-name="Calibri"/>
    </style:style>
    <style:style style:name="P15" style:family="paragraph" style:parent-style-name="Standard" style:list-style-name="L1">
      <style:paragraph-properties fo:margin-left="0cm" fo:margin-right="0cm" fo:text-indent="0cm" style:auto-text-indent="false"/>
      <style:text-properties style:font-name="Calibri"/>
    </style:style>
    <style:style style:name="P16" style:family="paragraph" style:parent-style-name="Standard">
      <style:paragraph-properties fo:margin-left="0cm" fo:margin-right="0cm" fo:text-align="center" style:justify-single-word="false" fo:text-indent="0cm" style:auto-text-indent="false"/>
      <style:text-properties style:font-name="Calibri"/>
    </style:style>
    <style:style style:name="P17" style:family="paragraph" style:parent-style-name="Standard">
      <style:paragraph-properties fo:margin-left="0cm" fo:margin-right="0cm" fo:text-align="center" style:justify-single-word="false" fo:text-indent="0cm" style:auto-text-indent="false"/>
      <style:text-properties style:font-name="Calibri" fo:font-size="8pt"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text-properties style:font-name="Calibri" fo:font-size="10pt" style:font-size-asian="10pt" style:font-size-complex="10pt"/>
    </style:style>
    <style:style style:name="P19" style:family="paragraph" style:parent-style-name="Standard">
      <style:paragraph-properties fo:margin-top="0cm" fo:margin-bottom="0.499cm"/>
      <style:text-properties style:font-name="Calibri"/>
    </style:style>
    <style:style style:name="P20" style:family="paragraph" style:parent-style-name="Standard" style:master-page-name="">
      <style:paragraph-properties fo:margin-left="0cm" fo:margin-right="0cm" fo:text-indent="1.508cm" style:auto-text-indent="false" style:page-number="auto"/>
      <style:text-properties style:font-name="Calibri"/>
    </style:style>
    <style:style style:name="P21" style:family="paragraph" style:parent-style-name="Standard" style:master-page-name="">
      <style:paragraph-properties fo:margin-left="0cm" fo:margin-right="0cm" fo:text-indent="1.494cm" style:auto-text-indent="false" style:page-number="auto"/>
      <style:text-properties style:font-name="Calibri"/>
    </style:style>
    <style:style style:name="P22" style:family="paragraph" style:parent-style-name="Standard">
      <style:paragraph-properties fo:margin-top="0cm" fo:margin-bottom="1cm"/>
      <style:text-properties style:font-name="Calibri" fo:language="pl" fo:country="PL" style:language-asian="zxx" style:country-asian="none" style:language-complex="zxx" style:country-complex="none"/>
    </style:style>
    <style:style style:name="P23" style:family="paragraph" style:parent-style-name="Standard" style:master-page-name="">
      <style:paragraph-properties fo:margin-left="0cm" fo:margin-right="0cm" fo:text-indent="1.478cm" style:auto-text-indent="false" style:page-number="auto" fo:break-before="page"/>
      <style:text-properties style:font-name="Calibri"/>
    </style:style>
    <style:style style:name="P24" style:family="paragraph" style:parent-style-name="Standard">
      <style:paragraph-properties fo:margin-left="0cm" fo:margin-right="0cm" fo:margin-top="0cm" fo:margin-bottom="0.499cm" fo:text-indent="1.478cm" style:auto-text-indent="false"/>
      <style:text-properties style:font-name="Calibri"/>
    </style:style>
    <style:style style:name="P25" style:family="paragraph" style:parent-style-name="Table_20_Heading">
      <style:text-properties fo:font-size="2pt" style:font-size-asian="2pt" style:font-size-complex="2pt"/>
    </style:style>
    <style:style style:name="P26" style:family="paragraph" style:parent-style-name="Table_20_Heading">
      <style:text-properties fo:font-weight="bold"/>
    </style:style>
    <style:style style:name="T1" style:family="text">
      <style:text-properties style:font-name="Calibri"/>
    </style:style>
    <style:style style:name="T2" style:family="text">
      <style:text-properties style:font-name="Calibri" fo:font-weight="bold"/>
    </style:style>
    <style:style style:name="T3" style:family="text">
      <style:text-properties fo:font-size="8pt" style:font-size-asian="8pt" style:font-size-complex="8pt"/>
    </style:style>
    <style:style style:name="T4" style:family="text">
      <style:text-properties fo:font-size="8pt" fo:font-weight="normal" style:font-size-asian="8pt" style:font-weight-asian="normal" style:font-size-complex="8pt" style:font-weight-complex="normal"/>
    </style:style>
    <style:style style:name="T5" style:family="text">
      <style:text-properties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ielsk Podlaski dn. 09.02.2024 r.</text:p>
      <text:p text:style-name="P2">Lider Konsorcjum:</text:p>
      <text:p text:style-name="P4">Inżynieria Lądowa Bracia Jurczuk s.c.</text:p>
      <text:p text:style-name="P1">ul. Żwirki i Wigury 82</text:p>
      <text:p text:style-name="P1">17-100 Bielsk Podlaski</text:p>
      <text:p text:style-name="P2">Partner konsorcium:</text:p>
      <text:p text:style-name="P3">Przedsiębiorstwo Usług. Komunalnych Sp. z o.o.</text:p>
      <text:p text:style-name="P1">ul. Łowicza 4</text:p>
      <text:p text:style-name="P22">17-200 Hajnówka </text:p>
      <text:p text:style-name="P13">Zarząd Dróg Powiatowych w Hajnówce</text:p>
      <text:p text:style-name="P12">ul. Bielska 41</text:p>
      <text:p text:style-name="P14">17-200 Hajnówka </text:p>
      <text:p text:style-name="P19">Szanowni Państwo </text:p>
      <text:p text:style-name="P20">W nawiązaniu do pisma nr DT.420.17.2022 z dnia 07.02.2024 r. dotyczącego realizacji zadania pn. „Rozbudowa i przebudowa ul. Górnej (dr. powiatowa nr 2323B) w Hajnówce od kin 0+440,54 do kin 1+756" — 1 etap zgodnie z umową nr DT.26.12.2022 z dnia 20.10.2022 r. informujemy, że droga powiatowa nr 2323 B !ączy dwie drogi wojewódzkie nr 685 i nr 689. Stanowi obwodnicę miasta Hajnówki oraz alternatywę dla drogi wojewódzkich ze względów strategicznych. Na etapie opracowywania przedmiotu zamówienia realizacja tego zadania została podzielona na dwa etapy:</text:p>
      <text:list xml:id="list8068602370104797397" text:style-name="L1">
        <text:list-item>
          <text:p text:style-name="P15">pierwszy etap: budowa kanalizacji deszczowej z terminem zakończenia 31.10.2023 r.</text:p>
        </text:list-item>
        <text:list-item>
          <text:p text:style-name="P15">drugi etap: wykonanie pozostałych. prac do dnia 31.10.2024 r.</text:p>
          <text:p text:style-name="P15">Wykonawca robót mając. na uwadze zapisy urnowy oraz terminy realizacji poszczególnych jej etapów zmuszony był do wykonania całkowitej rozbiórki istniejącej nawierzchni drogowej ul. Górnej wraz z infrastrukturą towarzyszącą na całej jej długości w celu usunięcia kolizji i przebudowy urządzeń obcych oraz budowy kanalizacji deszczowej z terminem jej zakończenia określonym wumowie, realizując jednocześnie pozostałe roboty etapu drugiego. Niestety, ze względu na wystąpienie anomalii pogodowych tj. długotrwałe intensywne opady deszczu, oberwania chmury, opady śniegu, niskie temperatury, roztopy, wysoki poziom wód gruntowych i utrzymujące się rozlewiska wód powierzchniowych uniemożliwiły Wykonawcy realizację przedmiotu zamówienia zgodnie z procesem technologicznym i spowodowały przestój w prowadzeniu prac powyżej 7 dni.</text:p>
        </text:list-item>
      </text:list>
      <text:p text:style-name="P21">Mając na uwadze dobro mieszkańców oraz znajdujących się tam dużych zakładów pracy Wykonawca na bieżąco w sposób ciągły monitoruje stan wykonanej warstwy podbudowy z mieszanki niezwiązanej z kruszywem C50/30 stabilizowanej mechanicznie, usuwając w niej powstające wyboje i nierówności w przekroju podłużnym i poprzecznym ul. Górnej. </text:p>
      <text:p text:style-name="P23">Mimo wprowadzonej tymczasowej organizacji ruchu, która na ul. Górnej przewidujtylko prowadzenie ruchu lokalnego obserwujemy tam tranzytowy ruch samochodów w tym ciężarowych, które mimo ciężkich warunków amosferycznych dodatkowo niszczą wykonane warstwy konstrukcyjne drogi oraz ułrudniają poruszanie się lokalnej społeczności.</text:p>
      <text:p text:style-name="P24">W związku z powyższym, z chwilą 'kystąpienia korzystnych warunków atmosferycznych umożliwiających realizację przedmiotu zamówienia zgodnie z procesem technologicznym. Wykonawca niezwłocznie wznowi prowadzenie robót drogowych z terminem ich zakończenia określonym w umowie. Do tego czasu Wykonawca. w sposób ciągły usuwać będzie powstające w podbudowie mineralnej koleiny i wyboje tak jak odbywa się to do tej chwili — dokumentacja zdjęcia w załączeniu.</text:p>
      <text:p text:style-name="P10">Z poważaniem</text:p>
      <text:p text:style-name="P11">WŁAŚCICIEL</text:p>
      <text:p text:style-name="P10">mgr inż. Andrzej Jurczuk</text:p>
      <text:p text:style-name="P11">WŁAŚCICIEL</text:p>
      <text:p text:style-name="P10">mgr Grzegorz Jurczuk</text:p>
      <text:p text:style-name="P7">INŻYNIERIA LĄDOWA</text:p>
      <text:p text:style-name="P7">Bracia Jurczuk s.c.</text:p>
      <text:p text:style-name="P8">17-200 Bielsk Podlaski ul. Żwirki i Wigury 82</text:p>
      <text:p text:style-name="P8">NIP 5432181330 REGON 200770513</text:p>
      <text:p text:style-name="P9"><text:span text:style-name="T4">BDO 0005358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cm" style:auto-text-indent="false"/>
      <style:text-properties style:font-name="Calibri" fo:font-size="10pt" style:font-size-asian="10pt" style:font-size-complex="10pt"/>
    </style:style>
    <style:style style:name="MP2" style:family="paragraph" style:parent-style-name="Standard">
      <style:paragraph-properties fo:margin-left="0cm" fo:margin-right="0cm" fo:text-align="center" style:justify-single-word="false" fo:text-indent="0cm" style:auto-text-indent="false"/>
      <style:text-properties style:font-name="Calibri" fo:font-size="8pt" style:font-size-asian="8pt" style:font-size-complex="8pt"/>
    </style:style>
    <style:style style:name="MP3" style:family="paragraph" style:parent-style-name="Standard">
      <style:paragraph-properties fo:text-align="center" style:justify-single-word="false"/>
      <style:text-properties style:font-name="Calibri" fo:font-size="8pt" style:font-size-asian="8pt" style:font-size-complex="8pt"/>
    </style:style>
    <style:style style:name="MP4" style:family="paragraph" style:parent-style-name="Standard">
      <style:paragraph-properties fo:margin-left="0cm" fo:margin-right="0cm" fo:text-align="center" style:justify-single-word="false" fo:text-indent="0cm" style:auto-text-indent="false"/>
      <style:text-properties style:font-name="Calibri"/>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INŻYNIERIA LĄDOWA</text:p>
        <text:p text:style-name="MP2">Bracia Jurczuk</text:p>
        <text:p text:style-name="MP3">Bielsk Podlaski ul. Żwirki i Wigury 82</text:p>
        <text:p text:style-name="MP2">tel. 511-078-345 <text:s/>511-078-344</text:p>
        <text:p text:style-name="MP2">BDO G00535818</text:p>
        <text:p text:style-name="MP4"><text:a xlink:type="simple" xlink:href="mailto:braciajurczuk@wp.pl" text:style-name="Internet_20_link" text:visited-style-name="Visited_20_Internet_20_Link"><text:span text:style-name="MT1">braciajurczuk@wp.pl</text:span></text:a><text:span text:style-name="MT1"> </text:span><text:a xlink:type="simple" xlink:href="http://www.braciajurczukil.pl/" text:style-name="Internet_20_link" text:visited-style-name="Visited_20_Internet_20_Link"><text:span text:style-name="MT1">www.braciajurczukil.pl</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3M15S</meta:editing-duration>
    <meta:editing-cycles>4</meta:editing-cycles>
    <meta:generator>OpenOffice/4.1.14$Win32 OpenOffice.org_project/4114m1$Build-9811</meta:generator>
    <dc:date>2024-03-11T11:35:19.01</dc:date>
    <meta:document-statistic meta:table-count="0" meta:image-count="0" meta:object-count="0" meta:page-count="2" meta:paragraph-count="36" meta:word-count="445" meta:character-count="3290"/>
    <meta:user-defined meta:name="Info 1"/>
    <meta:user-defined meta:name="Info 2"/>
    <meta:user-defined meta:name="Info 3"/>
    <meta:user-defined meta:name="Info 4"/>
  </office:meta>
</office:document-meta>
</file>