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0cm" fo:line-height="150%" fo:text-indent="1.494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0cm" fo:margin-right="0cm" fo:line-height="150%" fo:text-indent="1.494cm" style:auto-text-indent="false" style:page-number="auto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499cm" fo:line-height="150%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1cm" fo:line-height="15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9pt" fo:language="pl" fo:country="PL" style:font-size-asian="9pt" style:font-size-complex="9pt"/>
    </style:style>
    <style:style style:name="T2" style:family="text">
      <style:text-properties style:font-name="Calibri" fo:language="pl" fo:country="P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 dnia 20.02.2024 r.</text:p>
      <text:p text:style-name="P1">RADA MIASTA HAJNÓWKA</text:p>
      <text:p text:style-name="P6">BRM 0003.1.7.2024</text:p>
      <text:p text:style-name="P2">Pan</text:p>
      <text:p text:style-name="P7">BURMISTRZ MIASTA HAJNÓWKA</text:p>
      <text:p text:style-name="P1">W załączeniu przekazuję pismo mieszkańców Hajnówki z dnia 19.02.2024 r., które zostało złożone na moje ręce podczas dyżuru w dniu 19 lutego 2024 roku. Pismo dotyczy utwardzenia drogi gruntowej i jest skierowane do Burmistrza Miasta Hajnówka jak niżej cyt:</text:p>
      <text:p text:style-name="P1">„Sz.P. Jerzy Sirak Burmistrz Miasta Hajnówka.</text:p>
      <text:p text:style-name="P1">Dotyczy: utwardzenia drogi gruntowej ul. Lawendowej.</text:p>
      <text:p text:style-name="P5">W związku z planami modernizacji ulicy Poranek znajdującej się na Starej Judziance, mieszkańcy domów i właściciele działek przy ul. Lawendowej zwracają się z prośbą o jednoczesne podjęcie działań mających na celu utwardzenie w całości ulicy Lawendowej. Obecnie ulica jest drogą gruntową w części wysypaną tłuczniem i niestety nierówną, co w znacznej mierze utrudnia dojazd do posesji. W dalszym odcinku brak utwardzenia powoduje grzęźnięcie pojazdów i powstawanie coraz większych dołów i kolein. Przejazd drogą wymaga dużej ostrożności i naraża pojazdy na uszkodzenia zawieszenia i nadwozia. Szczególnie krytyczny stan nawierzchni ma miejsce w okresie intensywnych opadów deszczu oraz po okresie zimowym, w czasie roztopów, co mamy w chwili obecnej. W takich warunkach korzystanie z ulicy staje sw, coraz bardziej problematyczne i pogarsza z roku na rok.</text:p>
      <text:p text:style-name="P4">Proszę o wpisanie procesu utwardzenia nawierzchni ulicy Lawendowej kruszywem łamanym, kruszywem granitowym lub gruzem betonowym do planów inwestycyjnych oraz realizację w jak najszybszym terminie.</text:p>
      <text:p text:style-name="P4">Zgodnie z art.4 ust 3 o petycjach wyrażam zgodę na ujawnienie danych osobowych podmiotu wnoszące go petycję. Jednocześnie oczekuję odpowiedzi zgodnie z art.13 o petycjach." </text:p>
      <text:p text:style-name="P1"><text:soft-page-break/>Do pisma zostały załączone podpisy mieszkańców w liczbie 8 oraz zdjęcia obrazujące stan przedmiotowej drogi.</text:p>
      <text:p text:style-name="P1">Osoba do kontaktu: <text:tab/><text:tab/><text:tab/><text:tab/><text:tab/><text:tab/><text:tab/>17-200 Hajnówka<text:note text:id="ftn0" text:note-class="footnote"><text:note-citation text:label="*">*</text:note-citation><text:note-body><text:p text:style-name="P3"><text:span text:style-name="T2"><text:s/>Jawność danych dotycząca (imienia, nazwiska, adresu zamieszkania) została wyłączona na podstawie art.1 ust. 1 ustawy z dnia 10 maja 2018 r. o ochronie danych osobowych (Dz. U. z 2019 r. poz. 1781) oraz art. 4 pkt 1 rozporządzenia Parlamentu Europejskiego i Rady (UE) 2016/679 z dnia 27 kwietnia 2016 r. w sprawie ochrony osób fizycznych w związku z przetwarzaniem danych osobowych i w sprawie swobodnego przepływu takich danych oraz uchylenia dyrektywy 95/46/WE (ogólne rozporządzenie o ochronie danych) (Dz.Urz. UE L 119 z 04.05.2016, str.1). Wyłączenia jawności tych danych dokonało Biuro Rady Miasta Hajnówka.</text:span></text:p></text:note-body></text:note></text:p>
      <text:p text:style-name="P8">PRZEWODNICZĄCA RADY</text:p>
      <text:p text:style-name="P8">Walentyna Pietroczuk</text:p>
      <text:p text:style-name="P10">Do wiadomości:</text:p>
      <text:p text:style-name="P9">17-200 Hajnówka<text:span text:style-name="T4">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36S</meta:editing-duration>
    <meta:editing-cycles>4</meta:editing-cycles>
    <meta:generator>OpenOffice/4.1.14$Win32 OpenOffice.org_project/4114m1$Build-9811</meta:generator>
    <dc:date>2024-03-12T09:36:10.32</dc:date>
    <meta:document-statistic meta:table-count="0" meta:image-count="0" meta:object-count="0" meta:page-count="2" meta:paragraph-count="18" meta:word-count="360" meta:character-count="2499"/>
    <meta:user-defined meta:name="Info 1"/>
    <meta:user-defined meta:name="Info 2"/>
    <meta:user-defined meta:name="Info 3"/>
    <meta:user-defined meta:name="Info 4"/>
  </office:meta>
</office:document-meta>
</file>