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>
      <style:paragraph-properties fo:text-align="end" style:justify-single-word="false"/>
      <style:text-properties style:font-name="Calibri" fo:language="pl" fo:country="PL"/>
    </style:style>
    <style:style style:name="P3" style:family="paragraph" style:parent-style-name="Standard" style:list-style-name="L1">
      <style:text-properties style:font-name="Calibri" fo:language="pl" fo:country="PL"/>
    </style:style>
    <style:style style:name="P4" style:family="paragraph" style:parent-style-name="Standard">
      <style:paragraph-properties fo:text-align="start" style:justify-single-word="false"/>
      <style:text-properties style:font-name="Calibri" fo:font-size="8pt" fo:language="pl" fo:country="PL" style:font-size-asian="8pt" style:font-size-complex="8pt"/>
    </style:style>
    <style:style style:name="P5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language="pl" fo:country="PL"/>
    </style:style>
    <style:style style:name="P7" style:family="paragraph" style:parent-style-name="Standard">
      <style:paragraph-properties fo:margin-left="-1.245cm" fo:margin-right="0cm" fo:margin-top="0cm" fo:margin-bottom="2cm" fo:text-align="end" style:justify-single-word="false" fo:text-indent="0cm" style:auto-text-indent="false"/>
      <style:text-properties style:font-name="Calibri" fo:language="pl" fo:country="PL"/>
    </style:style>
    <style:style style:name="P8" style:family="paragraph" style:parent-style-name="Standard">
      <style:paragraph-properties fo:margin-left="0cm" fo:margin-right="0cm" fo:margin-top="0cm" fo:margin-bottom="1cm" fo:text-align="start" style:justify-single-word="false" fo:text-indent="0cm" style:auto-text-indent="false"/>
      <style:text-properties style:font-name="Calibri" fo:language="pl" fo:country="PL"/>
    </style:style>
    <style:style style:name="P9" style:family="paragraph" style:parent-style-name="Standard">
      <style:paragraph-properties fo:margin-left="0cm" fo:margin-right="0cm" fo:margin-top="0cm" fo:margin-bottom="1cm" fo:text-align="center" style:justify-single-word="false" fo:text-indent="0cm" style:auto-text-indent="false"/>
      <style:text-properties style:font-name="Calibri" fo:language="pl" fo:country="PL"/>
    </style:style>
    <style:style style:name="P10" style:family="paragraph" style:parent-style-name="Standard" style:master-page-name="">
      <style:paragraph-properties fo:margin-left="0cm" fo:margin-right="0cm" fo:margin-top="0cm" fo:margin-bottom="0.499cm" fo:text-indent="1.457cm" style:auto-text-indent="false" style:page-number="auto"/>
      <style:text-properties style:font-name="Calibri" fo:language="pl" fo:country="PL"/>
    </style:style>
    <style:style style:name="P11" style:family="paragraph" style:parent-style-name="Standard">
      <style:paragraph-properties fo:margin-left="0cm" fo:margin-right="0cm" fo:margin-top="0cm" fo:margin-bottom="0.499cm" fo:text-indent="1.457cm" style:auto-text-indent="false"/>
      <style:text-properties style:font-name="Calibri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. 19.02.2024 r.</text:p>
      <text:p text:style-name="P1">ul. </text:p>
      <text:p text:style-name="P5">17-200 Hajnówka<text:note text:id="ftn0" text:note-class="footnote"><text:note-citation text:label="*">*</text:note-citation><text:note-body><text:p text:style-name="P4">Jawność danych dotycząca imienia, nazwiska, adresu została wyłączona na podstawie art.1 ust. 1 ustawy z dnia 10 maja 2018 r. o ochronie danych osobowych (Dz. U. z 2019 r. poz. 1781) oraz art. 4 pkt 1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Urz. UE L 119 z 04.05.2016, str.1). Wyłączenia jawności tych danych dokonało Biuro Rady Miasta Hajnówka.</text:p></text:note-body></text:note></text:p>
      <text:p text:style-name="P2">Sz. P. Jerzy Sirak</text:p>
      <text:p text:style-name="P6">Burmistrz Miasta Hajnówka</text:p>
      <text:p text:style-name="P8">Dotyczy: utwardzenia drogi gruntowej, ul. Lawendowej</text:p>
      <text:p text:style-name="P9">PETYCJA</text:p>
      <text:p text:style-name="P10">W związku z planami modernizacji ulicy Poranek znajdującej się na Starej Judziance, mieszkańcy domów i właściciele działek przy ul. Lawendowej zwracają się z prośbą o jednoczesne podjęcie działań mających na celu utwardzenie w całości ulicy Lawendowej. Obecnie ulica jest drogą gruntową w części wysypaną tłuczniem i niestety nierówną, co w znacznej mierze utrudnia dojazd do posesji. W dalszym odcinku brak utwardzenia powoduje grzęźnięcie pojazdów i powstawanie coraz większych dołów i kolein. Przejazd drogą wymaga dużej ostrożności i naraża pojazdy na uszkodzenia zawieszenia i nadwozia. Szczególnie krytyczny stan nawierzchni ma miejsce w okresie intensywnych opadów deszczu oraz po okresie zimowym, w czasie roztopów, co mamy w chwili obecnej. W takich warunkach korzystanie z ulicy staje się coraz bardziej problematyczne i pogarsza z roku na rok. </text:p>
      <text:p text:style-name="P11">Proszę o wpisanie procesu utwardzenia nawierzchni ulicy Lawendowej kruszywem łamanym, kruszywem granitowym lub gruzem betonowym do planów inwestycyjnych oraz realizację w jak najszybszym terminie. </text:p>
      <text:p text:style-name="P5">Zgodnie z art.4 ust 3 o petycjach wyrażam zgodę na ujawnienie danych osobowych podmiotu wnoszące go petycję. Jednocześnie oczekuję odpowiedzi zgodnie z art.13 o petycjach. </text:p>
      <text:p text:style-name="P7">Z poważaniem</text:p>
      <text:p text:style-name="P1">W załączeniu:</text:p>
      <text:list xml:id="list3065692820155963468" text:style-name="L1">
        <text:list-item>
          <text:p text:style-name="P3">Podpisy właścicieli nieruchomości usytuowanych przy ulicy Lawendowej</text:p>
        </text:list-item>
        <text:list-item>
          <text:p text:style-name="P3">Zdjęcia nawierzchni ulicy Lawen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54S</meta:editing-duration>
    <meta:editing-cycles>4</meta:editing-cycles>
    <meta:generator>OpenOffice/4.1.14$Win32 OpenOffice.org_project/4114m1$Build-9811</meta:generator>
    <dc:date>2024-03-12T09:19:26.90</dc:date>
    <meta:document-statistic meta:table-count="0" meta:image-count="0" meta:object-count="0" meta:page-count="1" meta:paragraph-count="15" meta:word-count="304" meta:character-count="2104"/>
    <meta:user-defined meta:name="Info 1"/>
    <meta:user-defined meta:name="Info 2"/>
    <meta:user-defined meta:name="Info 3"/>
    <meta:user-defined meta:name="Info 4"/>
  </office:meta>
</office:document-meta>
</file>