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language="pl" fo:country="PL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4" style:family="paragraph" style:parent-style-name="Standard">
      <style:paragraph-properties fo:margin-left="-13.698cm" fo:margin-right="0cm" fo:text-align="center" style:justify-single-word="false" fo:text-indent="0cm" style:auto-text-indent="false"/>
      <style:text-properties style:font-name="Calibri" fo:language="pl" fo:country="PL"/>
    </style:style>
    <style:style style:name="P5" style:family="paragraph" style:parent-style-name="Standard">
      <style:paragraph-properties fo:margin-top="0cm" fo:margin-bottom="1cm"/>
      <style:text-properties style:font-name="Calibri" fo:language="pl" fo:country="PL"/>
    </style:style>
    <style:style style:name="P6" style:family="paragraph" style:parent-style-name="Standard">
      <style:paragraph-properties fo:margin-left="7.472cm" fo:margin-right="0cm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7" style:family="paragraph" style:parent-style-name="Standard">
      <style:paragraph-properties fo:margin-left="7.472cm" fo:margin-right="0cm" fo:margin-top="0cm" fo:margin-bottom="1cm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.499cm" fo:text-indent="1.494cm" style:auto-text-indent="false" style:page-number="auto"/>
      <style:text-properties style:font-name="Calibri" fo:language="pl" fo:country="PL"/>
    </style:style>
    <style:style style:name="P9" style:family="paragraph" style:parent-style-name="Standard">
      <style:paragraph-properties fo:margin-left="0cm" fo:margin-right="0cm" fo:margin-top="0cm" fo:margin-bottom="0.499cm" fo:text-indent="1.494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0cm" fo:margin-right="0cm" fo:margin-top="0cm" fo:margin-bottom="1cm" fo:text-indent="1.494cm" style:auto-text-indent="false"/>
      <style:text-properties style:font-name="Calibri" fo:language="pl" fo:country="PL"/>
    </style:style>
    <style:style style:name="P11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 fo:language="pl" fo:country="PL"/>
    </style:style>
    <style:style style:name="P12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</text:p>
      <text:p text:style-name="P2">DUCHOWA WITALNOŚĆ</text:p>
      <text:p text:style-name="P4">BURMISTRZ MIASTA</text:p>
      <text:p text:style-name="P4">HAJNÓWKA</text:p>
      <text:p text:style-name="P3">Hajnówka, dnia 13.02.2024 r.</text:p>
      <text:p text:style-name="P5">BRM.0003.1.6.2024 </text:p>
      <text:p text:style-name="P6">Sz.P.</text:p>
      <text:p text:style-name="P6">Walentyna Pietroczuk</text:p>
      <text:p text:style-name="P6">Przewodnicząca</text:p>
      <text:p text:style-name="P7">Radny Miasta Hajnówka</text:p>
      <text:p text:style-name="P8">Nawiązując do e-maila z dnia 11.02.2024 r. Pani Anieli Kot — Radnej Rady Miasta Hajnówka — pragnę złożyć Parii Marcie Gredel — Iwaniuk oraz Solistkom Studia Piosenki Estradowej Hajnowskiego Domu Kultury gratulacje znaczącego sukcesu jakim jest zdobycie pierwszego miejsca w występach solowych oraz nagrody małe Grand Prix na Ogólnopolskim Festiwalu Piosenki Niezłomnej i Niepodległej w Krakowie. </text:p>
      <text:p text:style-name="P9">Wyrażam słowa uznania Pani Marcie Gredel — Iwaniuk oraz Solistkom Studia Piosenki Estradowej HDK za dotychczasową, wieloletnią działalność kulturalną, a także za promowanie naszego miasta poprzez udział z sukcesami w licznych konkursach, festiwalach i przeglądach w kraju i za granicą.</text:p>
      <text:p text:style-name="P10">Z wielką satysfakcją uznaję wyjazd na występ do Filharmonii Krakowskiej im. Karola Szymanowskiego w Krakowie za zasadny.</text:p>
      <text:p text:style-name="P12">BURMISTRZ</text:p>
      <text:p text:style-name="P1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2S</meta:editing-duration>
    <meta:editing-cycles>4</meta:editing-cycles>
    <meta:generator>OpenOffice/4.1.14$Win32 OpenOffice.org_project/4114m1$Build-9811</meta:generator>
    <dc:date>2024-03-11T14:22:04.64</dc:date>
    <meta:document-statistic meta:table-count="0" meta:image-count="0" meta:object-count="0" meta:page-count="1" meta:paragraph-count="15" meta:word-count="134" meta:character-count="976"/>
    <meta:user-defined meta:name="Info 1"/>
    <meta:user-defined meta:name="Info 2"/>
    <meta:user-defined meta:name="Info 3"/>
    <meta:user-defined meta:name="Info 4"/>
  </office:meta>
</office:document-meta>
</file>