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Calibri" fo:language="pl" fo:country="PL"/>
    </style:style>
    <style:style style:name="P2" style:family="paragraph" style:parent-style-name="Standard" style:list-style-name="L2">
      <style:paragraph-properties fo:text-align="start" style:justify-single-word="false"/>
      <style:text-properties style:font-name="Calibri" fo:language="pl" fo:country="PL"/>
    </style:style>
    <style:style style:name="P3" style:family="paragraph" style:parent-style-name="Standard" style:master-page-name="">
      <style:paragraph-properties fo:margin-left="0cm" fo:margin-right="0cm" fo:text-indent="1.522cm" style:auto-text-indent="false" style:page-number="auto"/>
      <style:text-properties style:font-name="Calibri" fo:language="pl" fo:country="PL"/>
    </style:style>
    <style:style style:name="P4" style:family="paragraph" style:parent-style-name="Standard">
      <style:paragraph-properties fo:margin-left="0cm" fo:margin-right="0cm" fo:text-indent="1.522cm" style:auto-text-indent="false"/>
      <style:text-properties style:font-name="Calibri" fo:language="pl" fo:country="PL"/>
    </style:style>
    <style:style style:name="P5" style:family="paragraph" style:parent-style-name="Standard">
      <style:paragraph-properties fo:margin-left="0cm" fo:margin-right="0cm" fo:text-indent="1.522cm" style:auto-text-indent="false" fo:break-before="page"/>
      <style:text-properties style:font-name="Calibri" fo:language="pl" fo:country="PL"/>
    </style:style>
    <style:style style:name="P6" style:family="paragraph" style:parent-style-name="Standard">
      <style:paragraph-properties fo:margin-left="-11.208cm" fo:margin-right="0cm" fo:text-align="center" style:justify-single-word="false" fo:text-indent="0cm" style:auto-text-indent="false"/>
      <style:text-properties style:font-name="Calibri" fo:language="pl" fo:country="PL"/>
    </style:style>
    <style:style style:name="P7" style:family="paragraph" style:parent-style-name="Standard" style:list-style-name="L2">
      <style:paragraph-properties fo:margin-top="0cm" fo:margin-bottom="1cm" fo:text-align="start" style:justify-single-word="false"/>
      <style:text-properties style:font-name="Calibri" fo:language="pl" fo:country="PL"/>
    </style:style>
    <style:style style:name="P8" style:family="paragraph" style:parent-style-name="Standard">
      <style:paragraph-properties fo:margin-left="6.227cm" fo:margin-right="0cm" fo:margin-top="0cm" fo:margin-bottom="1cm" fo:text-align="center" style:justify-single-word="false" fo:text-indent="0cm" style:auto-text-indent="false"/>
      <style:text-properties style:font-name="Calibri" fo:language="pl" fo:country="PL"/>
    </style:style>
    <style:style style:name="P9" style:family="paragraph" style:parent-style-name="Standard">
      <style:paragraph-properties fo:margin-top="0cm" fo:margin-bottom="0.499cm" fo:text-align="end" style:justify-single-word="false"/>
      <style:text-properties style:font-name="Calibri" fo:language="pl" fo:country="PL"/>
    </style:style>
    <style:style style:name="P10" style:family="paragraph" style:parent-style-name="Standard">
      <style:paragraph-properties fo:margin-top="0cm" fo:margin-bottom="0.499cm" fo:text-align="start" style:justify-single-word="false"/>
      <style:text-properties style:font-name="Calibri" fo:language="pl" fo:country="PL"/>
    </style:style>
    <style:style style:name="P11" style:family="paragraph" style:parent-style-name="Standard">
      <style:paragraph-properties fo:margin-left="9.962cm" fo:margin-right="0cm" fo:text-align="center" style:justify-single-word="false" fo:text-indent="0cm" style:auto-text-indent="false"/>
      <style:text-properties style:font-name="Calibri" fo:language="pl" fo:country="PL"/>
    </style:style>
    <style:style style:name="P12" style:family="paragraph" style:parent-style-name="Standard">
      <style:paragraph-properties fo:margin-left="9.962cm" fo:margin-right="0cm" fo:margin-top="0cm" fo:margin-bottom="0.199cm" fo:text-align="center" style:justify-single-word="false" fo:text-indent="0cm" style:auto-text-indent="false"/>
      <style:text-properties style:font-name="Calibri" fo:language="pl" fo:country="PL"/>
    </style:style>
    <style:style style:name="P13" style:family="paragraph" style:parent-style-name="Standard" style:master-page-name="">
      <style:paragraph-properties fo:margin-left="0.018cm" fo:margin-right="0cm" fo:text-align="start" style:justify-single-word="false" fo:text-indent="0cm" style:auto-text-indent="false" style:page-number="auto"/>
      <style:text-properties style:font-name="Calibri" fo:language="pl" fo:country="PL"/>
    </style:style>
    <style:style style:name="P14" style:family="paragraph" style:parent-style-name="Standard" style:list-style-name="L2">
      <style:paragraph-properties fo:margin-top="0cm" fo:margin-bottom="0cm" fo:text-align="start" style:justify-single-word="false"/>
      <style:text-properties style:font-name="Calibri" fo:language="pl" fo:country="P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88cm" fo:text-indent="-0.635cm" fo:margin-left="1.288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23cm" fo:text-indent="-0.635cm" fo:margin-left="1.92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58cm" fo:text-indent="-0.635cm" fo:margin-left="2.558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93cm" fo:text-indent="-0.635cm" fo:margin-left="3.193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28cm" fo:text-indent="-0.635cm" fo:margin-left="3.82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63cm" fo:text-indent="-0.635cm" fo:margin-left="4.46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98cm" fo:text-indent="-0.635cm" fo:margin-left="5.09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33cm" fo:text-indent="-0.635cm" fo:margin-left="5.73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68cm" fo:text-indent="-0.635cm" fo:margin-left="6.368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3cm" fo:text-indent="-0.635cm" fo:margin-left="7.003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STAROSTWO POWIATOWE</text:p>
      <text:p text:style-name="P6">W HAJNÓWCE</text:p>
      <text:p text:style-name="P6">WYDZIAŁ KOMUNIKACJI I DRÓG</text:p>
      <text:p text:style-name="P6">tel. 85 682 46 15</text:p>
      <text:p text:style-name="P9">Hajnówka, dnia 19.05.2022 r.</text:p>
      <text:p text:style-name="P10">KD.7121.72.2021/22</text:p>
      <text:p text:style-name="P8">w/g rozdzielnika</text:p>
      <text:p text:style-name="P3">W odpowiedzi na wniosek z dnia 08.04.2022 r. ( data wpływu : 29.04.2022 r.) w sprawie uchylenia lub zmiany decyzji organizacji ruchu na skrzyżowaniu ul. Batorego z ul. Grunwaldzką, który został złożony przez Przedstawicieli Podmiotów Gospodarczych prowadzących działalności w budynku przy ulicy Batorego 34 w Hajnówce uprzejmie informuję, iż nie zasługuje na uwzględnienie z niżej wymienionych względów :</text:p>
      <text:p text:style-name="P4">Rozpatrując niniejszy wniosek w pierwszej kolejności należy wskazać, że zatwierdzenie projektu zmiany organizacji ruchu na przedmiotowym odcinku drogi powiatowej (ul. Batorego) przez tut. Organ zarządzający ruchem nastąpiło po uprzednim uwzględnieniu wniosku wynikającego z przeprowadzonej analizy organizacji i bezpieczeństwa ruchu drogowego . Tut. Organ skorzystał z przysługującego mu prawa powołania komisji z udziałem przedstawiciela Policji oraz przedstawiciela zarządu drogi wynikającego z § 8 ust. 1 pkt 1 Rozporządzenia Ministra Infrastruktury z dnia 23 września 2003 r. w sprawie szczegółowych warunków zarządzania ruchem na drogach oraz wykonywania nadzoru nad tym zarządzaniem (tj. Dz.U.2017,poz. 784) . Komisja w dniu 20.05.2021 r. przeprowadziła wizję lokalną na ww. odcinku skrzyżowania uznając, że kierowcy wyjeżdżający z ul. Grunwaldzkiej oraz piesi poruszający się po chodniku i przejściu dla pieszych w lokalizacji skrzyżowania ulicy Batorego z ulicą Grunwaldzką są bezpośrednio narażeni na bezpośrednie niebezpieczeństwo zderzenia się bądź potrącenia z pojazdem dokonującym manewru wjechania z ul Batorego, wzdłuż przejścia dla pieszych, a następnie przejeżdżając po chodniku celem zaparkowania przy bloku nr 34. Z uwagi na duże natężenie ruchu kołowego oraz pieszych panujące na ul. Batorego, która stanowi główny węzeł komunikacji dotarcia do sklepów i galerii zachodzi konieczność zapewnienia bezpieczeństwa wszystkim uczestnikom ruchu drogowego pop przez wprowadzenie zmiany stałej organizacji ruchu polegającej na zastosowaniu urządzeń bezpieczeństwa ruchu drogowego w postaci słupków blokujących U-12c. Na przedmiotowym odcinku drogi.</text:p>
      <text:p text:style-name="P4">W niniejszej sprawie kierując się względami bezpieczeństwa tut. Organ w dniu 13.09.2021 r. zatwierdził projekt zmiany stałej organizacji ruchu, która została wprowadzona z dniem 06.04.2022 r.</text:p>
      <text:p text:style-name="P4">Zasadniczą kwestią przemawiającą za przyjęciem ww. zmiany organizacji ruchu było ustalenie, czy dopuszczalne jest w ogóle zastosowanie słupków blokujących U-12c . Zatem w tym miejscu wskazać należy, że przepisami regulującymi kwestie znaków i sygnałów obowiązujących w ruchu drogowym w tym zastosowanych w ww. organizacji ruchu słupków blokujących U-12C, regulują przepisy rozporządzenia Ministra Infrastruktury z dnia 3 lipca 2003 r. w sprawie szczegółowych warunków technicznych dla znaków i sygnałów drogowych oraz urządzeń bezpieczeństwa ruchu drogowego i warunków ich umieszczania na drogach (tj.Dz.U. 2019, poz. 2311 ze zm.) oraz załącznik nr 4 tegoż rozporządzenia - szczegółowe warunki techniczne dla urządzeń bezpieczeństwa ruchu drogowego i warunki ich umieszczania na drogach. Zgodnie zaś z pkt 5.5 załącznika nr 4 do ww. rozporządzenia; „W celu niedopuszczenia do wjeżdżania pojazdów na chodniki lub ciągi piesze albo rowerowe stosuje się słupki blokujące U-12c (rys.5.5.1)."</text:p>
      <text:p text:style-name="P5">Analizując literalne (językowe) brzmienie powyższego przepisu należy jednoznacznie stwierdzić, że ustawodawca przewidział możliwości stosowania omawianych słupków w celu zapewnienia bezpieczeństwa. </text:p>
      <text:p text:style-name="P4">Ponadto należy również uwzględnić treść pkt 1 ;,Zasady ogólne" zał. nr 4 ww rozporządzenia , w którym normodawca wskazuje, że „Podstawowym celem stosowania urządzeń bezpieczeństwa ruchu drogowego jest ochrona życia i w ograniczonym zakresie mienia uczestników ruchu i ) ." Zatem dokonując wykładni celowościowej i systemowej powyższego przepisu dopuszczalne jest zastosowanie słupków U-12 c o ile służyć to ma zapewnieniu bezpieczeństwa w ruchu drogowym.</text:p>
      <text:p text:style-name="P4">Jednocześnie podkreślić należy, że zastosowane słupki w żaden sposób nie ograniczają prowadzenia działalności gospodarczej przez podmioty gospodarcze świadczące usługi przy ul. Batorego 34. Należy mieć na uwadze, że do dyspozycji przedsiębiorców oraz ich dostawców i klientów pozostają do dyspozycji, nie ograniczone żadnymi znakami drogowymi (zakazu, nakazu), zatwierdzone zgodnie z projektem budowlanym 3 zjazdy, które pozwalają na swobodny wjazd jak i wyjazd. W tym zatem kontekście nie można podzielić zarzutów wnioskodawców , że zostało utrudnione funkcjonowanie działalności gospodarczej ograniczające możliwość wjazdu pojazdów. </text:p>
      <text:p text:style-name="P4">Bez wpływu na ocenę prawidłowości zastosowania omawianych słupków blokujących pozostaje zarzut nie poinformowania wnioskodawców o wprowadzeniu zmian w organizacji ruchu. Tut. Organ może bowiem podejmować konkretne czynności dotyczące zmiany organizacji ruchu w każdym czasie a fakt nie poinformowania w sprawie projektu zmiany organizacji ruchu nie może powodować braku możliwości działania po stronie organu.</text:p>
      <text:p text:style-name="P4">W świetle powyższego uznać należy, że wprowadzona zmiana organizacja ruchu jest zgodna z przepisami prawa.</text:p>
      <text:p text:style-name="P11">NACZELNIK</text:p>
      <text:p text:style-name="P12">Wydziału Komunikacji i Dróg</text:p>
      <text:p text:style-name="P11">Wiesław Tichoniuk</text:p>
      <text:p text:style-name="P13">Otrzymują:</text:p>
      <text:list xml:id="list919014978055789359" text:style-name="L2">
        <text:list-item>
          <text:p text:style-name="P2">„FOTO GRAFIKA" Ewa Bubul</text:p>
          <text:p text:style-name="P2">ul. Batorego 34/46, 17- 200 Hajnówka,</text:p>
        </text:list-item>
        <text:list-item>
          <text:p text:style-name="P2">Kwiaciarnia „Lawenda s.c."</text:p>
          <text:p text:style-name="P2">ul. Batorego 34/46, 17- 200 Hajnówka,</text:p>
        </text:list-item>
        <text:list-item>
          <text:p text:style-name="P2">3. Salon fryzjerski „RETROMANIA"</text:p>
          <text:p text:style-name="P2">ul. Batorego 34/47, 17- 200 Hajnówka,</text:p>
        </text:list-item>
        <text:list-item>
          <text:p text:style-name="P14">Sklep „PUSZCZYK" Halina Niewiadomska</text:p>
          <text:p text:style-name="P7">ul. Batorego 34/47, 17- 200 Hajnówka.</text:p>
        </text:list-item>
      </text:list>
      <text:p text:style-name="P1">Do wiadomości:</text:p>
      <text:list xml:id="list33835500" text:continue-list="list919014978055789359" text:style-name="L2">
        <text:list-item text:start-value="1">
          <text:p text:style-name="P2">Komenda Powiatowa Policji w Hajnówce,</text:p>
        </text:list-item>
        <text:list-item>
          <text:p text:style-name="P2">Zarząd Dróg Powiatowych w Hajnówce,</text:p>
        </text:list-item>
        <text:list-item>
          <text:p text:style-name="P2">a/a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5M40S</meta:editing-duration>
    <meta:editing-cycles>4</meta:editing-cycles>
    <meta:generator>OpenOffice/4.1.14$Win32 OpenOffice.org_project/4114m1$Build-9811</meta:generator>
    <dc:date>2024-03-11T13:59:43.67</dc:date>
    <meta:document-statistic meta:table-count="0" meta:image-count="0" meta:object-count="0" meta:page-count="2" meta:paragraph-count="32" meta:word-count="763" meta:character-count="5619"/>
    <meta:user-defined meta:name="Info 1"/>
    <meta:user-defined meta:name="Info 2"/>
    <meta:user-defined meta:name="Info 3"/>
    <meta:user-defined meta:name="Info 4"/>
  </office:meta>
</office:document-meta>
</file>