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pl" fo:country="PL"/>
    </style:style>
    <style:style style:name="P2" style:family="paragraph" style:parent-style-name="Standard" style:list-style-name="L2">
      <style:text-properties style:font-name="Calibri" fo:language="pl" fo:country="PL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style:font-name="Calibri" fo:language="pl" fo:country="PL"/>
    </style:style>
    <style:style style:name="P4" style:family="paragraph" style:parent-style-name="Standard" style:list-style-name="L1">
      <style:paragraph-properties fo:margin-top="0cm" fo:margin-bottom="0.499cm"/>
      <style:text-properties style:font-name="Calibri" fo:language="pl" fo:country="PL"/>
    </style:style>
    <style:style style:name="P5" style:family="paragraph" style:parent-style-name="Standard">
      <style:paragraph-properties fo:margin-left="4.981cm" fo:margin-right="0cm" fo:text-align="center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6" style:family="paragraph" style:parent-style-name="Standard">
      <style:paragraph-properties fo:margin-left="7.472cm" fo:margin-right="0cm" fo:text-align="center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7" style:family="paragraph" style:parent-style-name="Standard">
      <style:paragraph-properties fo:margin-left="7.472cm" fo:margin-right="0cm" fo:margin-top="0cm" fo:margin-bottom="2cm" fo:text-align="center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8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 fo:language="pl" fo:country="PL"/>
    </style:style>
    <style:style style:name="P9" style:family="paragraph" style:parent-style-name="Standard">
      <style:paragraph-properties fo:margin-left="11.208cm" fo:margin-right="0cm" fo:margin-top="0cm" fo:margin-bottom="0.199cm" fo:text-align="center" style:justify-single-word="false" fo:text-indent="0cm" style:auto-text-indent="false"/>
      <style:text-properties style:font-name="Calibri" fo:language="pl" fo:country="PL"/>
    </style:style>
    <style:style style:name="P10" style:family="paragraph" style:parent-style-name="Standard">
      <style:paragraph-properties fo:margin-left="11.208cm" fo:margin-right="0cm" fo:margin-top="0cm" fo:margin-bottom="4.001cm" fo:text-align="center" style:justify-single-word="false" fo:text-indent="0cm" style:auto-text-indent="false"/>
      <style:text-properties style:font-name="Calibri" fo:language="pl" fo:country="PL"/>
    </style:style>
    <style:style style:name="P11" style:family="paragraph" style:parent-style-name="Standard">
      <style:paragraph-properties fo:margin-left="0cm" fo:margin-right="0cm" fo:text-indent="1.501cm" style:auto-text-indent="false"/>
      <style:text-properties style:font-name="Calibri" fo:language="pl" fo:country="PL"/>
    </style:style>
    <style:style style:name="P12" style:family="paragraph" style:parent-style-name="Standard" style:master-page-name="">
      <style:paragraph-properties fo:margin-left="0cm" fo:margin-right="0cm" fo:text-indent="1.501cm" style:auto-text-indent="false" style:page-number="auto"/>
      <style:text-properties style:font-name="Calibri" fo:language="pl" fo:country="PL"/>
    </style:style>
    <style:style style:name="P13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 fo:language="pl" fo:country="PL"/>
    </style:style>
    <style:style style:name="P14" style:family="paragraph" style:parent-style-name="Standard">
      <style:paragraph-properties fo:margin-left="-11.208cm" fo:margin-right="0cm" fo:margin-top="0cm" fo:margin-bottom="0.499cm" fo:text-align="center" style:justify-single-word="false" fo:text-indent="0cm" style:auto-text-indent="false"/>
      <style:text-properties style:font-name="Calibri"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ROSTWO POWIATOWE</text:p>
      <text:p text:style-name="P13">w HAJNÓWCE</text:p>
      <text:p text:style-name="P13">WYDZIAŁ KOMUNIKACJI I DRÓG</text:p>
      <text:p text:style-name="P14">tel. 85 682 46 15</text:p>
      <text:p text:style-name="P3">Hajnówka, dnia 15.02.2024 r.</text:p>
      <text:p text:style-name="P1">KD. 7121.72.2021/24 </text:p>
      <text:p text:style-name="P5">Pan</text:p>
      <text:p text:style-name="P6">Jerzy Sirak</text:p>
      <text:p text:style-name="P6">Burmistrz</text:p>
      <text:p text:style-name="P7">Miasta Hajnówka</text:p>
      <text:p text:style-name="P12">W odpowiedzi na pismo BRM.0003.1.5.2024 z dnia 05.02.2024 r. w związku z prośbą Radnej Rady Miasta Hajnówka Jadwigi Dąbrowskiej o „demontaż i zabranie z tego miejsca barierek w postaci słupków biało — czerwonych" ustawionych przy budynku 34 na ulicy Stefana Batorego w Hajnówce, przesyłam w załączeniu pismo tut. Organu z dnia 19.05.2022 r., nr KD.7121.72.2021/22 skierowane do Podmiotów prowadzących działalność przy ulicy Batorego 34, które w sposób wyczerpujący omawia poruszone zagadnienie przemawiające za odrzuceniem prośby, o którą wnosi Radna.</text:p>
      <text:p text:style-name="P11">W związku z powyższym tut. Organ podtrzymuje stanowisko wyrażone w piśmie wymienionym powyżej.</text:p>
      <text:p text:style-name="P8">NACZELNIK</text:p>
      <text:p text:style-name="P9">Wydziału Komunikacji Dróg</text:p>
      <text:p text:style-name="P10">Wiesław Tichoniuk</text:p>
      <text:p text:style-name="P1">Załączniki:</text:p>
      <text:list xml:id="list4684666174945100629" text:style-name="L1">
        <text:list-item>
          <text:p text:style-name="P4">Kserokopia pisma z dnia 19.05.2022 r., nr KD.7121.72.2021/22.</text:p>
        </text:list-item>
      </text:list>
      <text:p text:style-name="P1">Do wiadomości:</text:p>
      <text:list xml:id="list5754148984895472337" text:style-name="L2">
        <text:list-item>
          <text:p text:style-name="P2">Zarząd Dróg Powiatowych w Hajnówce,</text:p>
        </text:list-item>
        <text:list-item>
          <text:p text:style-name="P2">a/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7M35S</meta:editing-duration>
    <meta:editing-cycles>7</meta:editing-cycles>
    <meta:generator>OpenOffice/4.1.14$Win32 OpenOffice.org_project/4114m1$Build-9811</meta:generator>
    <dc:date>2024-03-11T13:43:34.17</dc:date>
    <meta:document-statistic meta:table-count="0" meta:image-count="0" meta:object-count="0" meta:page-count="1" meta:paragraph-count="20" meta:word-count="143" meta:character-count="985"/>
    <meta:user-defined meta:name="Info 1"/>
    <meta:user-defined meta:name="Info 2"/>
    <meta:user-defined meta:name="Info 3"/>
    <meta:user-defined meta:name="Info 4"/>
  </office:meta>
</office:document-meta>
</file>