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2" style:family="paragraph" style:parent-style-name="Standard">
      <style:paragraph-properties fo:margin-top="0cm" fo:margin-bottom="0.499cm"/>
      <style:text-properties style:font-name="Calibri" fo:language="pl" fo:country="PL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language="pl" fo:country="PL"/>
    </style:style>
    <style:style style:name="P4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5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left="8.717cm" fo:margin-right="0cm" fo:margin-top="0cm" fo:margin-bottom="4.001cm" fo:text-align="center" style:justify-single-word="false" fo:text-indent="0cm" style:auto-text-indent="false"/>
      <style:text-properties style:font-name="Calibri" fo:language="pl" fo:country="PL"/>
    </style:style>
    <style:style style:name="P8" style:family="paragraph" style:parent-style-name="Standard" style:master-page-name="">
      <style:paragraph-properties fo:margin-left="0cm" fo:margin-right="0cm" fo:margin-top="0cm" fo:margin-bottom="0cm" fo:text-indent="1.51cm" style:auto-text-indent="false" style:page-number="auto"/>
      <style:text-properties style:font-name="Calibri" fo:language="pl" fo:country="PL"/>
    </style:style>
    <style:style style:name="P9" style:family="paragraph" style:parent-style-name="Standard">
      <style:paragraph-properties fo:margin-left="0cm" fo:margin-right="0cm" fo:margin-top="0cm" fo:margin-bottom="0cm" fo:text-indent="1.51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7.472cm" fo:margin-right="0cm" fo:margin-top="0cm" fo:margin-bottom="0cm" fo:text-align="center" style:justify-single-word="false" fo:text-indent="1.51cm" style:auto-text-indent="false"/>
      <style:text-properties style:font-name="Calibri" fo:language="pl" fo:country="PL"/>
    </style:style>
    <style:style style:name="P11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12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left="11.208cm" fo:margin-right="0cm" fo:margin-top="0cm" fo:margin-bottom="1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4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1cm" fo:text-indent="1.498cm" style:auto-text-indent="false" style:page-number="auto"/>
      <style:text-properties style:font-name="Calibri" fo:language="pl" fo:country="PL"/>
    </style:style>
    <style:style style:name="P16" style:family="paragraph" style:parent-style-name="Standard">
      <style:paragraph-properties fo:margin-top="0cm" fo:margin-bottom="0cm"/>
      <style:text-properties style:font-name="Calibri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 Dróg Powiatowych</text:p>
      <text:p text:style-name="P1">w Hajnówce</text:p>
      <text:p text:style-name="P1">17-200 Hajnówka, ul. Bielska 41</text:p>
      <text:p text:style-name="P1">tel. 85 683 20 01, fax 85 683 27 51</text:p>
      <text:p text:style-name="P1">NIP 543-18-23-890</text:p>
      <text:p text:style-name="P3">Hajnówka, dnia 16.02.2024 r.</text:p>
      <text:p text:style-name="P4">DM.441.1.4.2024</text:p>
      <text:p text:style-name="P14">Pan</text:p>
      <text:p text:style-name="P12">Burmistrz Miasta</text:p>
      <text:p text:style-name="P13">Hajnówka</text:p>
      <text:p text:style-name="P4">Dotyczy: ubytków w nawierzchniach bitumicznych w ciągach ulic (dróg powiatowych) na terenie miasta Hajnówka</text:p>
      <text:p text:style-name="P15">Odpowiadając na pismo znak: BRM.0003.1.4.2024 w w/w sprawie informujemy, że tut. Zarząd Dróg w ramach bieżącego utrzymania po stwierdzeniu, przy odpowiednich warunkach atmosferycznych na bieżąco uzupełnia ubytki w nawierzchniach bitumicznych masą mineralno-asfaltową na zimno na ulicach ( drogach powiatowych) na terenie miasta Hajnówka. </text:p>
      <text:p text:style-name="P10">DYREKTOR</text:p>
      <text:p text:style-name="P5">Zarządu Dróg Powiatowych</text:p>
      <text:p text:style-name="P6">w Hajnówce</text:p>
      <text:p text:style-name="P7">Mikołaj Janowski</text:p>
      <text:p text:style-name="P16">Opracował:</text:p>
      <text:p text:style-name="P2">Sławomir Pańkowski, Tel. 85 683 20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8S</meta:editing-duration>
    <meta:editing-cycles>7</meta:editing-cycles>
    <meta:generator>OpenOffice/4.1.14$Win32 OpenOffice.org_project/4114m1$Build-9811</meta:generator>
    <dc:date>2024-03-11T11:53:51.34</dc:date>
    <meta:document-statistic meta:table-count="0" meta:image-count="0" meta:object-count="0" meta:page-count="1" meta:paragraph-count="18" meta:word-count="104" meta:character-count="736"/>
    <meta:user-defined meta:name="Info 1"/>
    <meta:user-defined meta:name="Info 2"/>
    <meta:user-defined meta:name="Info 3"/>
    <meta:user-defined meta:name="Info 4"/>
  </office:meta>
</office:document-meta>
</file>