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3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4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8.717cm" fo:margin-right="0cm" fo:margin-top="0cm" fo:margin-bottom="4.001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9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10" style:family="paragraph" style:parent-style-name="Standard" style:list-style-name="L2">
      <style:paragraph-properties fo:margin-top="0cm" fo:margin-bottom="1cm" fo:text-align="start" style:justify-single-word="false"/>
      <style:text-properties style:font-name="Calibri" fo:language="pl" fo:country="PL"/>
    </style:style>
    <style:style style:name="P11" style:family="paragraph" style:parent-style-name="Standard">
      <style:paragraph-properties fo:margin-left="0cm" fo:margin-right="0cm" fo:margin-top="0cm" fo:margin-bottom="1cm" fo:text-indent="1.51cm" style:auto-text-indent="false"/>
      <style:text-properties style:font-name="Calibri" fo:language="pl" fo:country="PL"/>
    </style:style>
    <style:style style:name="P12" style:family="paragraph" style:parent-style-name="Standard" style:master-page-name="">
      <style:paragraph-properties fo:margin-left="0cm" fo:margin-right="0cm" fo:margin-top="0cm" fo:margin-bottom="0cm" fo:text-indent="1.51cm" style:auto-text-indent="false" style:page-number="auto"/>
      <style:text-properties style:font-name="Calibri" fo:language="pl" fo:country="PL"/>
    </style:style>
    <style:style style:name="P13" style:family="paragraph" style:parent-style-name="Standard">
      <style:paragraph-properties fo:margin-left="0cm" fo:margin-right="0cm" fo:margin-top="0cm" fo:margin-bottom="0cm" fo:text-indent="1.51cm" style:auto-text-indent="false"/>
      <style:text-properties style:font-name="Calibri" fo:language="pl" fo:country="PL"/>
    </style:style>
    <style:style style:name="P14" style:family="paragraph" style:parent-style-name="Standard">
      <style:paragraph-properties fo:margin-left="7.472cm" fo:margin-right="0cm" fo:margin-top="0cm" fo:margin-bottom="0cm" fo:text-align="center" style:justify-single-word="false" fo:text-indent="1.51cm" style:auto-text-indent="false"/>
      <style:text-properties style:font-name="Calibri" fo:language="pl" fo:country="PL"/>
    </style:style>
    <style:style style:name="P15" style:family="paragraph" style:parent-style-name="Standard">
      <style:paragraph-properties fo:margin-top="0cm" fo:margin-bottom="0.499cm"/>
      <style:text-properties style:font-name="Calibri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 Dróg Powiatowych</text:p>
      <text:p text:style-name="P1">w Hajnówce</text:p>
      <text:p text:style-name="P1">17-200 Hajnówka, ul. Bielska 41</text:p>
      <text:p text:style-name="P1">tel. 85 683 20 01, fax 85 683 27 51</text:p>
      <text:p text:style-name="P1">NIP 543-18-23-890</text:p>
      <text:p text:style-name="P2">Hajnówka, dnia 13.02.2024 r.</text:p>
      <text:p text:style-name="P3">DM.420.17.19.2022</text:p>
      <text:p text:style-name="P7">Burmistrz Miasta Hajnówka</text:p>
      <text:p text:style-name="P7">ul. A. Zina 1</text:p>
      <text:p text:style-name="P8">17-200 Hajnówka</text:p>
      <text:p text:style-name="P3">Dotyczy: Rozbudowa i przebudowa ul. Górnej (dr. powiatowa nr 2323B) w Hajnówce.</text:p>
      <text:p text:style-name="P12">W odpowiedzi na pismo znak: BRM.0003.1.3.2024 z dnia 30.01.2024 r., Zarząd Dróg Powiatowych w Hajnówce informuje, że Państwa uwagi oraz korespondencja zostały niezwłocznie przekazane wykonawcy tj. Lider Konsorcjum: Inżynieria Lądowa Bracia Jurczuk s.c. Partner konsorcjum: Przedsiębiorstwo Usług Komunalnych Sp. z o.o.</text:p>
      <text:p text:style-name="P13">W załączeniu przesyłamy odpowiedź wykonawcy pismo z dnia: 09.02.2024 r. Dodatkowo informujemy, że ul. Górna stanowi plac budowy. Trudne warunki atmosferyczne często uniemożliwiają utrzymanie nawierzchni w dobrym stanie technicznym. Tut. Zarząd Dróg na bieżąco monitoruje przejezdność drogi i wszystkie uwagi z objazdu przekazuje konsorcjum w celu ich realizacji.</text:p>
      <text:p text:style-name="P11">Wykonawca rozpocznie roboty budowlane w momencie poprawy warunków atmosferycznych.</text:p>
      <text:p text:style-name="P14">DYREKTOR</text:p>
      <text:p text:style-name="P4">Zarządu Dróg Powiatowych</text:p>
      <text:p text:style-name="P5">w Hajnówce</text:p>
      <text:p text:style-name="P6">Mikołaj Janowski</text:p>
      <text:p text:style-name="P15">Załączniki:</text:p>
      <text:list xml:id="list827437848294172836" text:style-name="L2">
        <text:list-item>
          <text:p text:style-name="P10">Pismo z dnia 09.02.2024 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7S</meta:editing-duration>
    <meta:editing-cycles>4</meta:editing-cycles>
    <meta:generator>OpenOffice/4.1.14$Win32 OpenOffice.org_project/4114m1$Build-9811</meta:generator>
    <dc:date>2024-03-11T10:41:35.60</dc:date>
    <meta:document-statistic meta:table-count="0" meta:image-count="0" meta:object-count="0" meta:page-count="1" meta:paragraph-count="20" meta:word-count="161" meta:character-count="1152"/>
    <meta:user-defined meta:name="Info 1"/>
    <meta:user-defined meta:name="Info 2"/>
    <meta:user-defined meta:name="Info 3"/>
    <meta:user-defined meta:name="Info 4"/>
  </office:meta>
</office:document-meta>
</file>