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4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5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6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8.717cm" fo:margin-right="0cm" fo:margin-top="0cm" fo:margin-bottom="7.001cm" fo:text-align="center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1cm" fo:text-indent="1.498cm" style:auto-text-indent="false" style:page-number="auto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Dróg Powiatowych</text:p>
      <text:p text:style-name="P2">w Hajnówce</text:p>
      <text:p text:style-name="P2">17-200 Hajnówka, ul. Bielska 41</text:p>
      <text:p text:style-name="P2">tel. 85 683 20 01, fax 85 683 27 51</text:p>
      <text:p text:style-name="P2">NIP 543-18-23-890</text:p>
      <text:p text:style-name="P3">Hajnówka, dnia 16.02.2024 r.</text:p>
      <text:p text:style-name="P4">DM.441.1.3.2024</text:p>
      <text:p text:style-name="P5">Pan</text:p>
      <text:p text:style-name="P9">Burmistrz Miasta</text:p>
      <text:p text:style-name="P10">Hajnówka</text:p>
      <text:p text:style-name="P4">Dotyczy: stanu dróg (ulic powiatowych) i ciągów chodnikowych w okresie zimowym na terenie miasta Hajnówka</text:p>
      <text:p text:style-name="P11">Odpowiadając na pismo znak: BRM.0003.1.2.2024 w w/w sprawie informujemy, iż drogi (ulice powiatowe) i chodniki na terenie miasta Hajnówka w sezonie 2023/2024 utrzymywane są zgodnie z zaszeregowaniem do II standardu zimowego utrzymania dróg. Jezdnie i chodniki po stwierdzeniu konieczności były odśnieżane i posypywane piaskosolą ciągłością na całej ich szerokości.</text:p>
      <text:p text:style-name="P6">DYREKTOR</text:p>
      <text:p text:style-name="P6">Zarządu Dróg Powiatowych</text:p>
      <text:p text:style-name="P7">w Hajnówce</text:p>
      <text:p text:style-name="P8">Mikołaj Janowski</text:p>
      <text:p text:style-name="P1">Opracował:</text:p>
      <text:p text:style-name="P1">Sławomir Pańkowski , Tel. 85 683 20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9S</meta:editing-duration>
    <meta:editing-cycles>4</meta:editing-cycles>
    <meta:generator>OpenOffice/4.1.14$Win32 OpenOffice.org_project/4114m1$Build-9811</meta:generator>
    <dc:date>2024-03-11T14:19:20.59</dc:date>
    <meta:document-statistic meta:table-count="0" meta:image-count="0" meta:object-count="0" meta:page-count="1" meta:paragraph-count="18" meta:word-count="112" meta:character-count="761"/>
    <meta:user-defined meta:name="Info 1"/>
    <meta:user-defined meta:name="Info 2"/>
    <meta:user-defined meta:name="Info 3"/>
    <meta:user-defined meta:name="Info 4"/>
  </office:meta>
</office:document-meta>
</file>