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pt" fo:language="pl" fo:country="PL" style:font-size-asian="10pt" style:font-size-complex="10pt"/>
    </style:style>
    <style:style style:name="P4" style:family="paragraph" style:parent-style-name="Standard">
      <style:text-properties style:font-name="Calibri1" fo:language="pl" fo:country="PL"/>
    </style:style>
    <style:style style:name="P5" style:family="paragraph" style:parent-style-name="Standard">
      <style:paragraph-properties fo:margin-top="0cm" fo:margin-bottom="1cm" fo:text-align="center" style:justify-single-word="false"/>
      <style:text-properties style:font-name="Calibri1" fo:font-size="10pt" fo:language="pl" fo:country="PL" style:font-size-asian="10pt" style:font-size-complex="10pt"/>
    </style:style>
    <style:style style:name="P6" style:family="paragraph" style:parent-style-name="Standard">
      <style:paragraph-properties fo:margin-top="0cm" fo:margin-bottom="1cm"/>
      <style:text-properties style:font-name="Calibri1" fo:language="pl" fo:country="PL"/>
    </style:style>
    <style:style style:name="P7" style:family="paragraph" style:parent-style-name="Standard">
      <style:paragraph-properties fo:margin-top="0cm" fo:margin-bottom="0.499cm"/>
      <style:text-properties style:font-name="Calibri1" fo:language="pl" fo:country="PL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language="pl" fo:country="PL"/>
    </style:style>
    <style:style style:name="P9" style:family="paragraph" style:parent-style-name="Standard">
      <style:paragraph-properties fo:margin-left="9.962cm" fo:margin-right="0cm" fo:text-indent="0cm" style:auto-text-indent="false"/>
      <style:text-properties style:font-name="Calibri1"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1" fo:language="pl" fo:country="PL"/>
    </style:style>
    <style:style style:name="P11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1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1" fo:language="pl" fo:country="PL"/>
    </style:style>
    <style:style style:name="P13" style:family="paragraph" style:parent-style-name="Standard">
      <style:paragraph-properties fo:margin-left="9.962cm" fo:margin-right="0cm" fo:margin-top="0cm" fo:margin-bottom="2cm" fo:text-align="center" style:justify-single-word="false" fo:text-indent="0cm" style:auto-text-indent="false"/>
      <style:text-properties style:font-name="Calibri1" fo:language="pl" fo:country="PL"/>
    </style:style>
    <style:style style:name="P14" style:family="paragraph" style:parent-style-name="Standard" style:master-page-name="">
      <style:paragraph-properties fo:margin-left="0cm" fo:margin-right="0cm" fo:text-indent="1.483cm" style:auto-text-indent="false" style:page-number="auto"/>
      <style:text-properties style:font-name="Calibri1" fo:language="pl" fo:country="PL"/>
    </style:style>
    <style:style style:name="P15" style:family="paragraph" style:parent-style-name="Standard">
      <style:paragraph-properties fo:margin-left="0cm" fo:margin-right="0cm" fo:text-indent="1.483cm" style:auto-text-indent="false"/>
      <style:text-properties style:font-name="Calibri1" fo:language="pl" fo:country="PL"/>
    </style:style>
    <style:style style:name="P16" style:family="paragraph" style:parent-style-name="Standard">
      <style:paragraph-properties fo:margin-left="0cm" fo:margin-right="0cm" fo:margin-top="0cm" fo:margin-bottom="0.499cm" fo:text-indent="1.483cm" style:auto-text-indent="false"/>
      <style:text-properties style:font-name="Calibri1" fo:language="pl" fo:country="PL"/>
    </style:style>
    <style:style style:name="P17" style:family="paragraph" style:parent-style-name="Standard" style:list-style-name="L1">
      <style:paragraph-properties fo:margin-top="0cm" fo:margin-bottom="1cm"/>
      <style:text-properties style:font-name="Calibri1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2">W Białymstoku</text:p>
      <text:p text:style-name="P3">15-620 Białystok ul. Elewatorska 6, tel. 085 67 67 130, faks 085 67 67 153</text:p>
      <text:p text:style-name="P5">e-mail: sekretariat@pzdw.wrotapodlasia.pl, www.pzdw.bialystok.pl</text:p>
      <text:p text:style-name="P8">Białystok, 09.02.2024 r.</text:p>
      <text:p text:style-name="P6">WUDiM.4110.14.2024 </text:p>
      <text:p text:style-name="P9">Pan Jerzy Sirak</text:p>
      <text:p text:style-name="P9">Burmistrz Miasta Hajnówka</text:p>
      <text:p text:style-name="P9">ul. Aleksego Zina 1</text:p>
      <text:p text:style-name="P11">17-200 Hajnówka</text:p>
      <text:p text:style-name="P7"><text:span text:style-name="T1">dotyczy: </text:span>zimowego utrzymania dróg wojewódzkich w Hajnówce </text:p>
      <text:p text:style-name="P14">Podlaski Zarząd Dróg Wojewódzkich w Białymstoku w odpowiedzi na pismo znak BRM.0003.1.2.2024 dnia 30 stycznia 2024 r., stanu dróg i chodników w okresie zimowym na terenie miasta Hajnówka informuje, że wszystkie drogi wojewódzkie utrzymywane są zgodnie z obowiązującymi w całej Polsce standardami ZUD. W czasie intensywnych opadów śniegu jakie miały miejsce w miesiącu styczniu priorytetem jest utrzymanie przejezdności i zwalczanie śliskości. na drogach, a w dalszej kolejności utrzymywane są ciągi piesze i pieszo-rowerowe.</text:p>
      <text:p text:style-name="P15">Jednocześnie tut. zarząd informuje, że zgodnie z art. 5 ust. 1 pkt. 4 ustawy z dnia 13 września 1996 r. o utrzymaniu czystości i porządku w gminach właściciele nieruchomości zapewniają utrzymanie czystości i porządku przez uprzątniecie błota, śniegu, lodu i innych zanieczyszczeń z chodników położonych wzdłuż nieruchomości, przy czym za taki chodnik uznaje się wydzieloną część drogi publicznej służącą dla ruchu pieszego położoną bezpośrednio przy granicy nieruchomości.</text:p>
      <text:p text:style-name="P16">Dodatkowo PZDW w Białymstoku informuje, że służby drogowe mają za zadanie łagodzenie skutków zimy, a nie ich całkowitą likwidację i dlatego zawsze należy zwracać szczególną uwagę na dostosowanie prędkości do warunków aktualnie panujących na drodze oraz zachować szczególną ostrożność. </text:p>
      <text:p text:style-name="P10">Z-ca DYREKTORA</text:p>
      <text:p text:style-name="P12">ds. Utrzymania</text:p>
      <text:p text:style-name="P13">mgr inż. Mirosław Hanczaruk</text:p>
      <text:p text:style-name="P4">Do wiadomości:</text:p>
      <text:list xml:id="list6570657354904882793" text:style-name="L1">
        <text:list-item>
          <text:p text:style-name="P17">RDW w Siemiatyczach </text:p>
        </text:list-item>
      </text:list>
      <text:p text:style-name="P1"><text:span text:style-name="T2">Sporządził: Adam Borys tel. 85 67 67 159 </text:span><text:a xlink:type="simple" xlink:href="mailto:sekretariat@pzdw.wrotapodlasia.pl" text:style-name="Internet_20_link" text:visited-style-name="Visited_20_Internet_20_Link">sekretariat@pzdw.wrotapodlasia.pl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7S</meta:editing-duration>
    <meta:editing-cycles>5</meta:editing-cycles>
    <meta:generator>OpenOffice/4.1.14$Win32 OpenOffice.org_project/4114m1$Build-9811</meta:generator>
    <dc:date>2024-03-11T14:18:36.58</dc:date>
    <meta:document-statistic meta:table-count="0" meta:image-count="0" meta:object-count="0" meta:page-count="1" meta:paragraph-count="20" meta:word-count="249" meta:character-count="1806"/>
    <meta:user-defined meta:name="Info 1"/>
    <meta:user-defined meta:name="Info 2"/>
    <meta:user-defined meta:name="Info 3"/>
    <meta:user-defined meta:name="Info 4"/>
  </office:meta>
</office:document-meta>
</file>