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2.02.2024 r.</text:p>
      <text:p text:style-name="P4"/>
      <text:p text:style-name="P5"><text:tab/></text:p>
      <text:p text:style-name="P5">INFORMACJA</text:p>
      <text:p text:style-name="P6"/>
      <text:p text:style-name="P8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4 lutego 2024 r. w lokalu Urzędu Miasta Hajnówka odbył się przetarg Nr 9/2023 ustny nieograniczony na sprzedaż </text:span><text:span text:style-name="T2">nieruchomości miejskiej niezabudowanej, położonej w Hajnówce przy ul. Letniej</text:span><text:span text:style-name="T3">, </text:span><text:span text:style-name="T4">oznaczonej numerem geodezyjnym 3098 o pow. 0,0961 ha, dla której jest prowadzona księga wieczysta BI2P/00025685/5.</text:span></text:p>
      <text:p text:style-name="P1">Do przetargu została dopuszczonych 0 osób. </text:p>
      <text:p text:style-name="P1">Osób niedopuszczonych – 0.</text:p>
      <text:p text:style-name="P1">Cena wywoławcza wynosiła 74.500,00 zł + VAT (23%).</text:p>
      <text:p text:style-name="P1">W wyniku przetargu nie wyłoniono nabywcy.</text:p>
      <text:p text:style-name="P3"/>
      <text:p text:style-name="Standard"/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7S</meta:editing-duration>
    <meta:editing-cycles>28</meta:editing-cycles>
    <meta:generator>OpenOffice/4.1.13$Win32 OpenOffice.org_project/4113m1$Build-9810</meta:generator>
    <dc:date>2024-02-22T08:08:44.82</dc:date>
    <meta:print-date>2022-04-28T08:50:14.61</meta:print-date>
    <meta:document-statistic meta:table-count="0" meta:image-count="0" meta:object-count="0" meta:page-count="1" meta:paragraph-count="8" meta:word-count="107" meta:character-count="749"/>
    <meta:user-defined meta:name="Info 1"/>
    <meta:user-defined meta:name="Info 2"/>
    <meta:user-defined meta:name="Info 3"/>
    <meta:user-defined meta:name="Info 4"/>
  </office:meta>
</office:document-meta>
</file>