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00%"/>
      <style:text-properties style:font-name="Arial"/>
    </style:style>
    <style:style style:name="P3"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4" style:family="paragraph" style:parent-style-name="Standard">
      <style:paragraph-properties fo:line-height="150%" fo:text-align="start" style:justify-single-word="false">
        <style:tab-stops>
          <style:tab-stop style:position="0.489cm"/>
        </style:tab-stops>
      </style:paragraph-properties>
      <style:text-properties style:font-name="Arial" fo:font-weight="normal" style:font-weight-asian="normal" style:font-weight-complex="normal"/>
    </style:style>
    <style:style style:name="P5" style:family="paragraph" style:parent-style-name="Standard">
      <style:paragraph-properties fo:line-height="100%" fo:text-align="end" style:justify-single-word="false"/>
      <style:text-properties style:font-name="Arial" fo:font-weight="normal" style:font-weight-asian="normal" style:font-weight-complex="normal"/>
    </style:style>
    <style:style style:name="P6" style:family="paragraph" style:parent-style-name="Standard">
      <style:paragraph-properties fo:line-height="100%" fo:text-align="end" style:justify-single-word="false"/>
      <style:text-properties style:font-name="Arial" fo:font-weight="bold" style:font-weight-asian="bold" style:font-weight-complex="bold"/>
    </style:style>
    <style:style style:name="P7" style:family="paragraph" style:parent-style-name="Standard">
      <style:paragraph-properties fo:line-height="150%" fo:text-align="start" style:justify-single-word="false">
        <style:tab-stops>
          <style:tab-stop style:position="0.489cm"/>
        </style:tab-stops>
      </style:paragraph-properties>
      <style:text-properties fo:font-weight="bold" style:font-weight-asian="bold" style:font-weight-complex="bold"/>
    </style:style>
    <style:style style:name="P8" style:family="paragraph" style:parent-style-name="Standard" style:master-page-name="">
      <style:paragraph-properties fo:margin-left="0cm" fo:margin-right="0cm" fo:line-height="150%" fo:text-align="start" style:justify-single-word="false" fo:text-indent="0.508cm" style:auto-text-indent="false" style:page-number="auto"/>
      <style:text-properties style:font-name="Arial" fo:font-weight="normal" style:font-weight-asian="normal" style:font-weight-complex="normal"/>
    </style:style>
    <style:style style:name="P9" style:family="paragraph" style:parent-style-name="Standard" style:master-page-name="">
      <style:paragraph-properties fo:margin-left="0cm" fo:margin-right="0cm" fo:line-height="150%" fo:text-align="start" style:justify-single-word="false" fo:text-indent="0.489cm" style:auto-text-indent="false" style:page-number="auto"/>
      <style:text-properties style:font-name="Arial" fo:font-weight="normal" style:font-weight-asian="normal" style:font-weight-complex="normal"/>
    </style:style>
    <style:style style:name="P10" style:family="paragraph" style:parent-style-name="Standard" style:master-page-name="">
      <style:paragraph-properties fo:margin-left="0cm" fo:margin-right="0cm" fo:line-height="150%" fo:text-align="start" style:justify-single-word="false" fo:text-indent="0.529cm" style:auto-text-indent="false" style:page-number="auto"/>
      <style:text-properties style:font-name="Arial" fo:font-weight="normal" style:font-weight-asian="normal" style:font-weight-complex="normal"/>
    </style:style>
    <style:style style:name="P11" style:family="paragraph" style:parent-style-name="Standard" style:list-style-name="L1">
      <style:paragraph-properties fo:line-height="150%" fo:text-align="start" style:justify-single-word="false"/>
      <style:text-properties style:font-name="Arial" fo:font-weight="normal" style:font-weight-asian="normal" style:font-weight-complex="normal"/>
    </style:style>
    <style:style style:name="P12" style:family="paragraph" style:parent-style-name="Standard" style:list-style-name="L5">
      <style:paragraph-properties fo:line-height="150%" fo:text-align="start" style:justify-single-word="false"/>
      <style:text-properties style:font-name="Arial" fo:font-weight="normal" style:font-weight-asian="normal" style:font-weight-complex="normal"/>
    </style:style>
    <style:style style:name="P13" style:family="paragraph" style:parent-style-name="Standard" style:list-style-name="L5">
      <style:paragraph-properties fo:line-height="150%" fo:text-align="justify" style:justify-single-word="false"/>
      <style:text-properties style:font-name="Arial" fo:font-weight="normal" style:font-weight-asian="normal" style:font-weight-complex="normal"/>
    </style:style>
    <style:style style:name="P14" style:family="paragraph" style:parent-style-name="Standard" style:list-style-name="L4">
      <style:paragraph-properties fo:line-height="150%"/>
      <style:text-properties style:font-name="Arial"/>
    </style:style>
    <style:style style:name="P15" style:family="paragraph" style:parent-style-name="Standard" style:list-style-name="L7">
      <style:paragraph-properties fo:line-height="100%"/>
      <style:text-properties style:font-name="Arial"/>
    </style:style>
    <style:style style:name="P16" style:family="paragraph" style:parent-style-name="Standard" style:list-style-name="L7">
      <style:paragraph-properties fo:line-height="100%">
        <style:tab-stops>
          <style:tab-stop style:position="0.448cm"/>
        </style:tab-stops>
      </style:paragraph-properties>
      <style:text-properties style:font-name="Arial"/>
    </style:style>
    <style:style style:name="P17" style:family="paragraph" style:parent-style-name="Standard" style:list-style-name="L8">
      <style:paragraph-properties fo:line-height="100%">
        <style:tab-stops>
          <style:tab-stop style:position="0.448cm"/>
        </style:tab-stops>
      </style:paragraph-properties>
      <style:text-properties style:font-name="Arial"/>
    </style:style>
    <style:style style:name="P18" style:family="paragraph" style:parent-style-name="Standard" style:list-style-name="L8">
      <style:paragraph-properties fo:line-height="100%"/>
      <style:text-properties style:font-name="Arial"/>
    </style:style>
    <style:style style:name="P19" style:family="paragraph" style:parent-style-name="Standard" style:list-style-name="L1">
      <style:paragraph-properties fo:line-height="150%" fo:text-align="start" style:justify-single-word="false"/>
      <style:text-properties fo:font-weight="normal" style:font-weight-asian="normal" style:font-weight-complex="normal"/>
    </style:style>
    <style:style style:name="P20" style:family="paragraph" style:parent-style-name="Standard" style:list-style-name="L1">
      <style:paragraph-properties fo:margin-top="0cm" fo:margin-bottom="0cm" fo:line-height="150%" fo:text-align="start" style:justify-single-word="false">
        <style:tab-stops>
          <style:tab-stop style:position="15.558cm"/>
        </style:tab-stops>
      </style:paragraph-properties>
      <style:text-properties style:font-name="Arial" fo:font-weight="normal" style:font-weight-asian="normal" style:font-weight-complex="normal"/>
    </style:style>
    <style:style style:name="P21" style:family="paragraph" style:parent-style-name="Standard" style:list-style-name="L1">
      <style:paragraph-properties fo:margin-top="0cm" fo:margin-bottom="0cm" fo:line-height="150%" fo:text-align="start" style:justify-single-word="false">
        <style:tab-stops>
          <style:tab-stop style:position="15.558cm"/>
        </style:tab-stops>
      </style:paragraph-properties>
      <style:text-properties fo:color="#000000" style:font-name="Arial" fo:font-weight="normal" style:font-weight-asian="normal" style:font-weight-complex="normal"/>
    </style:style>
    <style:style style:name="P22" style:family="paragraph" style:parent-style-name="Standard" style:list-style-name="L2">
      <style:paragraph-properties fo:margin-top="0cm" fo:margin-bottom="0cm" fo:line-height="150%" fo:text-align="start" style:justify-single-word="false">
        <style:tab-stops>
          <style:tab-stop style:position="15.558cm"/>
        </style:tab-stops>
      </style:paragraph-properties>
      <style:text-properties fo:color="#000000" style:font-name="Arial" fo:font-weight="normal" style:font-weight-asian="normal" style:font-weight-complex="normal"/>
    </style:style>
    <style:style style:name="P23" style:family="paragraph" style:parent-style-name="Standard" style:list-style-name="L2">
      <style:paragraph-properties fo:margin-top="0cm" fo:margin-bottom="0cm" fo:line-height="150%" fo:text-align="start" style:justify-single-word="false">
        <style:tab-stops>
          <style:tab-stop style:position="0.023cm"/>
          <style:tab-stop style:position="1.39cm"/>
          <style:tab-stop style:position="1.699cm"/>
          <style:tab-stop style:position="15.558cm"/>
        </style:tab-stops>
      </style:paragraph-properties>
      <style:text-properties fo:color="#000000" style:font-name="Arial"/>
    </style:style>
    <style:style style:name="P24" style:family="paragraph" style:parent-style-name="Standard" style:list-style-name="L2">
      <style:paragraph-properties fo:margin-top="0cm" fo:margin-bottom="0cm" fo:line-height="150%" fo:text-align="start" style:justify-single-word="false">
        <style:tab-stops>
          <style:tab-stop style:position="15.558cm"/>
        </style:tab-stops>
      </style:paragraph-properties>
    </style:style>
    <style:style style:name="P25" style:family="paragraph" style:parent-style-name="Standard" style:list-style-name="L6" style:master-page-name="">
      <style:paragraph-properties fo:margin-left="0.529cm" fo:margin-right="0cm" fo:line-height="100%" fo:text-indent="-0.508cm" style:auto-text-indent="false" style:page-number="auto">
        <style:tab-stops>
          <style:tab-stop style:position="-0.22cm"/>
          <style:tab-stop style:position="0.448cm"/>
        </style:tab-stops>
      </style:paragraph-properties>
      <style:text-properties style:font-name="Arial"/>
    </style:style>
    <style:style style:name="P26" style:family="paragraph" style:parent-style-name="Standard" style:list-style-name="L6">
      <style:paragraph-properties fo:margin-left="0.529cm" fo:margin-right="0cm" fo:line-height="100%" fo:text-indent="-0.508cm" style:auto-text-indent="false">
        <style:tab-stops>
          <style:tab-stop style:position="-0.22cm"/>
          <style:tab-stop style:position="0.448cm"/>
        </style:tab-stops>
      </style:paragraph-properties>
      <style:text-properties style:font-name="Arial"/>
    </style:style>
    <style:style style:name="P27" style:family="paragraph" style:parent-style-name="Standard" style:list-style-name="L6">
      <style:paragraph-properties fo:margin-left="0.529cm" fo:margin-right="0cm" fo:line-height="100%" fo:text-indent="-0.508cm" style:auto-text-indent="false">
        <style:tab-stops>
          <style:tab-stop style:position="-0.22cm"/>
          <style:tab-stop style:position="-0.023cm"/>
          <style:tab-stop style:position="0.067cm"/>
        </style:tab-stops>
      </style:paragraph-properties>
      <style:text-properties style:font-name="Arial"/>
    </style:style>
    <style:style style:name="P28" style:family="paragraph" style:parent-style-name="Standard" style:list-style-name="L6">
      <style:paragraph-properties fo:margin-left="0.529cm" fo:margin-right="0cm" fo:line-height="100%" fo:text-indent="-0.508cm" style:auto-text-indent="false">
        <style:tab-stops>
          <style:tab-stop style:position="-0.22cm"/>
          <style:tab-stop style:position="0.044cm"/>
        </style:tab-stops>
      </style:paragraph-properties>
      <style:text-properties style:font-name="Arial"/>
    </style:style>
    <style:style style:name="P29" style:family="paragraph" style:parent-style-name="Heading_20_2" style:master-page-name="">
      <style:paragraph-properties fo:margin-left="0.489cm" fo:margin-right="0cm" fo:margin-top="0.423cm" fo:margin-bottom="0.212cm" fo:text-indent="-0.529cm" style:auto-text-indent="false" style:page-number="auto" fo:keep-with-next="always">
        <style:tab-stops>
          <style:tab-stop style:position="-0.021cm"/>
        </style:tab-stops>
      </style:paragraph-properties>
      <style:text-properties fo:font-style="normal" style:font-style-asian="normal" style:font-style-complex="normal"/>
    </style:style>
    <style:style style:name="P30" style:family="paragraph" style:parent-style-name="Heading_20_1">
      <style:paragraph-properties fo:line-height="100%" fo:text-align="center" style:justify-single-word="false"/>
      <style:text-properties fo:font-size="12pt" style:font-size-asian="12pt" style:font-size-complex="12pt"/>
    </style:style>
    <style:style style:name="P31" style:family="paragraph" style:parent-style-name="Heading_20_1">
      <style:paragraph-properties fo:text-align="center" style:justify-single-word="false"/>
      <style:text-properties fo:font-size="12pt" fo:font-style="normal" style:font-size-asian="12pt" style:font-style-asian="normal" style:font-size-complex="12pt" style:font-style-complex="normal"/>
    </style:style>
    <style:style style:name="P32" style:family="paragraph" style:parent-style-name="Text_20_body" style:list-style-name="L3">
      <style:paragraph-properties fo:margin-top="0cm" fo:margin-bottom="0cm" fo:line-height="150%"/>
      <style:text-properties style:font-name="Arial"/>
    </style:style>
    <style:style style:name="P33" style:family="paragraph" style:parent-style-name="Text_20_body" style:list-style-name="WW8Num4">
      <style:paragraph-properties fo:margin-top="0cm" fo:margin-bottom="0cm" fo:line-height="150%" fo:text-align="start" style:justify-single-word="false"/>
      <style:text-properties style:font-name="Arial"/>
    </style:style>
    <style:style style:name="P34" style:family="paragraph" style:parent-style-name="Text_20_body" style:list-style-name="WW8Num4">
      <style:paragraph-properties fo:margin-top="0cm" fo:margin-bottom="0cm" fo:line-height="150%" fo:text-align="start" style:justify-single-word="false"/>
      <style:text-properties style:font-name="Arial" fo:font-weight="normal" style:font-weight-asian="normal" style:font-weight-complex="normal"/>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size="11pt" style:font-size-asian="11pt" style:font-size-complex="11pt"/>
    </style:style>
    <style:style style:name="T4" style:family="text">
      <style:text-properties style:font-name="Arial" fo:font-size="11pt" fo:font-weight="normal" style:font-size-asian="11pt" style:font-weight-asian="normal" style:font-size-complex="11pt" style:font-weight-complex="normal"/>
    </style:style>
    <style:style style:name="T5" style:family="text">
      <style:text-properties fo:color="#000000"/>
    </style:style>
    <style:style style:name="T6" style:family="text">
      <style:text-properties fo:color="#000000"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O.2110.4.2024</text:p>
      <text:h text:style-name="P30" text:outline-level="1">BURMISTRZ MIASTA HAJNÓWKA</text:h>
      <text:h text:style-name="P30" text:outline-level="1">OGŁASZA NABÓR</text:h>
      <text:h text:style-name="P30" text:outline-level="1">NA WOLNE STANOWISKO URZĘDNICZE</text:h>
      <text:h text:style-name="P30" text:outline-level="1">AUDYTORA WEWNĘTRZNEGO URZĘDU MIASTA HAJNÓWKA</text:h>
      <text:h text:style-name="P30" text:outline-level="1">w wymiarze 1/2 etatu.</text:h>
      <text:h text:style-name="P29" text:outline-level="2">WYMAGANIA NIEZBĘDNE:</text:h>
      <text:list xml:id="list1365854655023504811" text:style-name="L1">
        <text:list-item>
          <text:p text:style-name="P11">obywatelstwo polskie lub obywatelstwo państwa członkowskiego Unii Europejskiej lub innego państwa, którego obywatelom, na podstawie umów międzynarodowych lub przepisów prawa wspólnotowego, przysługuje prawo podjęcia zatrudnienia na terytorium Rzeczpospolitej Polskiej;</text:p>
        </text:list-item>
        <text:list-item>
          <text:p text:style-name="P11">pełna zdolność do czynności prawnych oraz korzystanie z pełni praw publicznych,</text:p>
        </text:list-item>
        <text:list-item>
          <text:p text:style-name="P11">brak skazania prawomocnym wyrokiem sądu za umyślne przestępstwo ścigane <text:s/>z oskarżenia publicznego oraz umyślne przestępstwo skarbowe;</text:p>
        </text:list-item>
        <text:list-item>
          <text:p text:style-name="P19"><text:span text:style-name="T1">nieposzlakowana </text:span><text:span text:style-name="Strong_20_Emphasis"><text:span text:style-name="T2">opinia;</text:span></text:span></text:p>
        </text:list-item>
        <text:list-item>
          <text:p text:style-name="P20">wykształcenie <text:span text:style-name="T5">wyższe magisterskie;</text:span></text:p>
        </text:list-item>
        <text:list-item>
          <text:p text:style-name="P21">co najmniej 3 letni staż pracy na stanowisku związanym z przeprowadzaniem audytu;</text:p>
        </text:list-item>
        <text:list-item>
          <text:p text:style-name="P21">posiadanie zgodnie z art. 286 ust. 1 pkt 5 ustawy o finansach publicznych następujących kwalifikacji do przeprowadzenia audytu wewnętrznego:</text:p>
        </text:list-item>
      </text:list>
      <text:list xml:id="list1494397736366117818" text:style-name="L2">
        <text:list-item>
          <text:p text:style-name="P23">jeden z certyfikatów: Certyfikat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 </text:p>
        </text:list-item>
        <text:list-item>
          <text:p text:style-name="P22">złożony, w latach 2003-2006, z wynikiem pozytywnym egzamin na audytora wewnętrznego przed Komisją Egzaminacyjną powołaną przez Ministra Finansów, lub </text:p>
        </text:list-item>
        <text:list-item>
          <text:p text:style-name="P22">uprawnienia biegłego rewidenta, lub </text:p>
        </text:list-item>
        <text:list-item>
          <text:p text:style-name="P24"><text:span text:style-name="T6">dwuletniej praktyki w zakresie audytu wewnętrznego i legitymuje się dyplomem ukończenia studiów podyplomowych w zakresie audytu wewnętrznego, wydanym przez jednostkę organizacyjną, która w dniu wydania dyplomu była uprawniona, </text:span><text:soft-page-break/><text:span text:style-name="T6">zgodnie z odrębnymi ustawami, do nadawania stopnia naukowego doktora nauk ekonomicznych lub prawnych.</text:span></text:p>
        </text:list-item>
      </text:list>
      <text:list xml:id="list33387730" text:continue-list="list1365854655023504811" text:style-name="L1">
        <text:list-header>
          <text:p text:style-name="P21">Za praktykę w zakresie audytu wewnętrznego, o której mowa powyżej, uważa się udokumentowane przez kierownika jednostki wykonywanie czynności, w wymiarze czasu pracy nie mniejszym niż 1/2 etatu, związanych z przeprowadzaniem audytu wewnętrznego pod nadzorem audytora wewnętrznego; realizacja czynności w zakresie audytu gospodarowania środkami pochodzącymi z budżetu Unii Europejskiej oraz niepodlegającymi zwrotowi środkami z pomocy udzielanej przez państwa członkowskie Europejskiego Porozumienia o Wolnym Handlu (EFTA), o którym mowa w ustawie z dnia 16 listopada 2016 r. o Krajowej Administracji Skarbowej (Dz. U. z 2020 r. poz. 505, 568, 695, 1087, 1106 i 2320); nadzorowanie lub wykonywanie czynności kontrolnych, o których mowa w ustawie z dnia 23 grudnia 1994 r. o Najwyższej Izbie Kontroli (Dz. U. z 2020 r. poz. 1200 i 2320).</text:p>
        </text:list-header>
      </text:list>
      <text:h text:style-name="P29" text:outline-level="2">WYMAGANIA DODATKOWE:</text:h>
      <text:list xml:id="list6089182044477300174" text:style-name="L3">
        <text:list-item>
          <text:p text:style-name="P32">znajomość regulacji prawnych z zakresu m.in.: ustawy o samorządzie gminnym, ustawy o pracownikach samorządowych, ustawy o finansach publicznych, ustawy o rachunkowości, ustawy Kodeks postępowania administracyjnego, ustawy prawo zamówień publicznych, ustawy o dostępie do informacji publicznej;</text:p>
        </text:list-item>
        <text:list-item>
          <text:p text:style-name="P32">znajomość standardów audytu wewnętrznego dla jednostek sektora finansów publicznych – Komunikat Ministra Rozwoju i Finansów z dnia 12 grudnia 2016 r. (Dziennik Urzędowy Ministra Rozwoju i Finansów z dnia 16 grudnia 2016 r., poz.28);</text:p>
        </text:list-item>
        <text:list-item>
          <text:p text:style-name="P32">znajomość standardów kontroli zarządczej – komunikat nr 23 Ministra Finansów z dnia 16 grudnia 2009 r. w sprawie standardów kontroli zarządczej dla sektora finansów publicznych (Dziennik Urzędowy Ministra Finansów Nr 15, poz. 84).</text:p>
        </text:list-item>
      </text:list>
      <text:h text:style-name="P29" text:outline-level="2">ZAKRES WYKONYWANYCH ZADAŃ NA STANOWISKU:</text:h>
      <text:list xml:id="list504614918134670910" text:style-name="L4">
        <text:list-item>
          <text:p text:style-name="P14">Prowadzenie audytu wewnętrznego w Urzędzie i w jednostkach organizacyjnych w odniesieniu do <text:s/>realizowanych celów i zadań, a w szczególności dokonywanie obiektywnej i niezależnej oceny kontroli zarządczej w obszarze ryzyka objętym zadaniem audytowym pod względem adekwatności, skuteczności i efektywności;</text:p>
        </text:list-item>
        <text:list-item>
          <text:p text:style-name="P14"><text:s/>Przedstawianie planu audytu na rok następny <text:s/>oraz sprawozdania z wykonania audytu za rok poprzedni;</text:p>
        </text:list-item>
        <text:list-item>
          <text:p text:style-name="P14">Realizacja zadań audytowych zgodnie z zatwierdzonym planem audytu wewnętrznego. W przypadku wystąpienia nowych ryzyk lub też zmiany oceny <text:soft-page-break/>ryzyka, realizacja zadań pozaplanowych w uzgodnieniu z Burmistrzem;</text:p>
        </text:list-item>
        <text:list-item>
          <text:p text:style-name="P14">Wykonywanie czynności doradczych na wniosek Burmistrza lub z własnej inicjatywy.</text:p>
        </text:list-item>
      </text:list>
      <text:h text:style-name="P29" text:outline-level="2">WYMAGANE DOKUMENTY:</text:h>
      <text:list xml:id="list3399571510287935338" text:style-name="L5">
        <text:list-item>
          <text:p text:style-name="P13">kwestionariusz osobowy,</text:p>
        </text:list-item>
        <text:list-item>
          <text:p text:style-name="P13">CV,</text:p>
        </text:list-item>
        <text:list-item>
          <text:p text:style-name="P13">list motywacyjny,</text:p>
        </text:list-item>
        <text:list-item>
          <text:p text:style-name="P12">kserokopia dokumentu potwierdzającego wykształcenie oraz ewentualne dodatkowe kwalifikacje,</text:p>
        </text:list-item>
        <text:list-item>
          <text:p text:style-name="P12">kserokopie świadectw pracy lub w przypadku trwającego zatrudnienia, zaświadczenie od pracodawcy z potwierdzeniem okresu zatrudnienia,</text:p>
        </text:list-item>
        <text:list-item>
          <text:p text:style-name="P12">oświadczenie o posiadaniu pełnej zdolności do czynności prawnych i korzystaniu z pełni praw publicznych,</text:p>
        </text:list-item>
        <text:list-item>
          <text:p text:style-name="P12">oświadczenie o <text:s/>nieskazaniu prawomocnym wyrokiem za umyślne przestępstwo ścigane z oskarżenia publicznego lub umyślne przestępstwo skarbowe,</text:p>
        </text:list-item>
        <text:list-item>
          <text:p text:style-name="P12">oświadczenie o nieposzlakowanej opinii,</text:p>
        </text:list-item>
        <text:list-item>
          <text:p text:style-name="P12">klauzula zgody kandydata na przetwarzanie danych do celów rekrutacji w brzmieniu: <text:span text:style-name="T7">„Wyrażam zgodę na przetwarzanie moich danych przez Burmistrza Miasta Hajnówka na potrzeby przeprowadzenia procedury naboru na stanowisko urzędnicze, zgodnie z obowiązującymi przepisami prawa” </text:span>– złożone na druku dostępnym do pobrania na stronie BIP Urzędu Miasta w Hajnówce w zakładce <text:span text:style-name="T7">„Nabór na wolne stanowiska”.</text:span></text:p>
        </text:list-item>
      </text:list>
      <text:h text:style-name="P29" text:outline-level="2"><text:span text:style-name="T7">INFORMACJA O WAR</text:span>UNKACH PRACY NA STANOWISKU:</text:h>
      <text:list xml:id="list5520872358004460782" text:style-name="WW8Num4">
        <text:list-item>
          <text:p text:style-name="P33">miejsce świadczenia pracy: Urząd Miasta Hajnówka - budynek wielokondygnacyjny;</text:p>
        </text:list-item>
        <text:list-item>
          <text:p text:style-name="P33">praca wykonywana będzie przy monitorze ekranowym oraz z wykorzystaniem następującego sprzętu: ksero, drukarka, telefon;</text:p>
        </text:list-item>
        <text:list-item>
          <text:p text:style-name="P33">praca z dużą ilością dokumentacji;</text:p>
        </text:list-item>
        <text:list-item>
          <text:p text:style-name="P34">wymiar czasu pracy: <text:span text:style-name="T7">1/2 pełnego etatu;</text:span></text:p>
        </text:list-item>
        <text:list-item>
          <text:p text:style-name="P34">pierwsza umowa o pracę zawarta będzie na czas określony do 6 m-cy., z wynagrodzeniem zgodnie z rozporządzeniem Rady Ministrów z dnia 25.10.2021 r. w sprawie wynagradzania pracowników samorządowych (Dz. U. z 2021 r., poz.1960 ze zm.) i regulaminem wynagradzania pracowników Urzędu Miasta. </text:p>
        </text:list-item>
      </text:list>
      <text:h text:style-name="P29" text:outline-level="2"><text:soft-page-break/>WSKAŹNIK ZATRUDNIENIA OSÓB NIEPEŁNOSPRAWNYCH W JEDNOSTCE:</text:h>
      <text:p text:style-name="P3">Wskaźnik zatrudnienia osób niepełnosprawnych w Urzędzie Miasta Hajnówka w rozumieniu przepisów o rehabilitacji zawodowej i społecznej oraz zatrudnieniu osób niepełnosprawnych jest większy niż 6%.</text:p>
      <text:h text:style-name="P29" text:outline-level="2">TERMIN I MIEJSCE SKŁADANIA OFERT:</text:h>
      <text:p text:style-name="P7"><text:span text:style-name="T2"><text:tab/>Wymagane dokumenty aplikacyjne należy składać w terminie do dnia </text:span><text:span text:style-name="T1">27.02.2024 r. do godziny 15.30 </text:span><text:span text:style-name="T2">w zaklejonej kopercie w siedzibie</text:span><text:span text:style-name="T1"> Urzędu Miasta Hajnówka, ul. Aleksego Zina 1, 17-200 Hajnówka <text:s/></text:span><text:span text:style-name="T2">w sekretariacie – pokój nr 219, pocztą elektroniczną na adres: </text:span><text:a xlink:type="simple" xlink:href="mailto:hajnowka@hajnowka.pl" text:style-name="Internet_20_link" text:visited-style-name="Visited_20_Internet_20_Link"><text:span text:style-name="T2">hajnowka@hajnowka.pl</text:span></text:a><text:span text:style-name="T2"> w przypadku posiadanych uprawnień do podpisu elektronicznego lub pocztą na ww. adres, z dopiskiem: </text:span><text:span text:style-name="T1">„Dotyczy naboru na stanowisko audytora wewnętrznego </text:span><text:span text:style-name="T3">Urzędu Miasta Hajnówka”- </text:span><text:span text:style-name="T4">decyduje data wpływu do Urzędu Miasta Hajnówka.</text:span></text:p>
      <text:p text:style-name="P4"><text:tab/>Aplikacje, które wpłyną do Urzędu Miasta Hajnówka po wyżej określonym terminie, jak również niespełniające wymogów formalnych nie będą rozpatrywane. Przesłane oferty po przeprowadzeniu naboru nie będą zwracane.</text:p>
      <text:h text:style-name="P29" text:outline-level="2">ROZSTRZYGNIĘCIE KONKURSU:</text:h>
      <text:p text:style-name="P8">Konkurs na stanowisko <text:span text:style-name="T8">audytora wewnętrznego Urzędu Miasta <text:s/>Hajnówka </text:span>dla osób zakwalifikowanych przeprowadzi komisja konkursowa powołana przez Burmistrza Miasta Hajnówka.</text:p>
      <text:p text:style-name="P9">O terminie rozmowy kwalifikacyjnej kandydaci zakwalifikowani zostaną powiadomieni telefonicznie.</text:p>
      <text:p text:style-name="P10">Informacja o wyniku naboru będzie umieszczona na stronie Biuletynu Informacji Publicznej oraz na tablicy informacyjnej Urzędu Miasta Hajnówka, ul. Aleksego Zina 1.</text:p>
      <text:h text:style-name="P31" text:outline-level="1">Klauzula informacyjna dla kandydatów do pracy </text:h>
      <text:p text:style-name="P2">Zgodnie z art. 13 ust. 1-2 Rozporządzenia Parlamentu Europejskiego i Rady (UE) 2016/679 z dnia <text:s/>27 kwietnia 2016 r. w sprawie ochrony osób fizycznych w związku z przetwarzaniem danych osobowych i w sprawie swobodnego przepływu takich danych oraz uchylenia dyrektywy 95/46/WE (DZ. Urz. UE L 119 z dnia 04 maja 2016 r., s.1) <text:s/>informuję, iż:</text:p>
      <text:list xml:id="list6083431334814256532" text:style-name="L6">
        <text:list-item>
          <text:p text:style-name="P25">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682-21-80, email hajnowka@hajnowka.pl. Jednostką obsługującą pracę Burmistrza Miasta Hajnówka jest Urząd Miasta Hajnówka w zakresie zadań określonych w Regulaminie Organizacyjnym Urzędu Miasta Hajnówka.</text:p>
        </text:list-item>
        <text:list-item>
          <text:p text:style-name="P26">Z inspektorem Ochrony Danych w Urzędzie <text:s/>Miasta Hajnówka, <text:s/>można skontaktować się pod adresem email: iod@hajnowka.pl, tel. 85 -682-21-80.</text:p>
        </text:list-item>
        <text:list-item>
          <text:p text:style-name="P26"><text:soft-page-break/>Pani/Pana dane osobowe przetwarzane będą w celu:</text:p>
        </text:list-item>
      </text:list>
      <text:list xml:id="list4722785816371970154" text:style-name="L7">
        <text:list-item>
          <text:p text:style-name="P15">przetwarzanie jest niezbędne do wypełnienia obowiązku prawnego ciążącego na administratorze,</text:p>
        </text:list-item>
        <text:list-item>
          <text:p text:style-name="P15">przetwarzanie jest niezbędne do wykonania zadania realizowanego w interesie publicznym lub w ramach sprawowania władzy publicznej powierzonej administratorowi,</text:p>
        </text:list-item>
        <text:list-item>
          <text:p text:style-name="P15">w innych przypadkach Pani/Pana dane osobowe przetwarzane będą wyłącznie na podstawie wcześniej udzielonej zgody w zakresie i celu określonym w treści zgody; </text:p>
        </text:list-item>
        <text:list-item>
          <text:p text:style-name="P15">na podstawie art. 6 ust. 1 lit. c oraz/lub art. 9 ust. 2 lit. g rozporządzenia Parlamentu Europejskiego i Rady (UE) 2016/679 z dnia 27 kwietnia 2016 r. – w przypadku przetwarzania danych osobowych, których podanie jest wymogiem ustawowym,</text:p>
        </text:list-item>
        <text:list-item>
          <text:p text:style-name="P16">na podstawie art. 6 ust. 1 lit. a oraz/lub art. 9 ust. 2 lit. a rozporządzenia Parlamentu Europejskiego i Rady (UE) 2016/679 z dnia 27 kwietnia 2016 r. – w przypadku przetwarzania danych osobowych, których podanie jest dobrowolne.</text:p>
        </text:list-item>
      </text:list>
      <text:list xml:id="list33398855" text:continue-list="list6083431334814256532" text:style-name="L6">
        <text:list-item>
          <text:p text:style-name="P26">Odbiorcami Pani/Pana danych osobowych będą wyłącznie podmioty uprawnione do uzyskania danych osobowych na podstawie przepisów prawa.</text:p>
        </text:list-item>
        <text:list-item>
          <text:p text:style-name="P26">Pani/Pana dane osobowe nie będą przekazane do państwa trzeciego lub organizacji międzynarodowej.</text:p>
        </text:list-item>
        <text:list-item>
          <text:p text:style-name="P26">Pani/Pana dane osobowe przechowywane będą przez okres niezbędny do realizacji wskazanych w pkt 3 celów, a po tym czasie przez okres oraz w zakresie wymaganym przez przepisy prawa (Rozporządzenie Prezesa Rady Ministrów z dnia 18 stycznia 2011 r. w sprawie instrukcji kancelaryjnej, jednolitych rzeczowych wykazów akt oraz instrukcji w sprawie organizacji i zakresu działania archiwów zakładowych (Dz. U. Z 2011r. Nr 14, poz.67 z późn. zm.).</text:p>
        </text:list-item>
        <text:list-item>
          <text:p text:style-name="P26">Posiada Pani/Pan prawo do żądania od administratora dostępu do swoich danych osobowych, prawo do ich sprostowania, usunięcia lub ograniczenia przetwarzania.</text:p>
        </text:list-item>
        <text:list-item>
          <text:p text:style-name="P26">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26">Ma Pani/Panu prawo wniesienia skargi do Prezesa Urzędu Ochrony Danych Osobowych, gdy uzasadnione jest, że Pani/Pana dane osobowe przetwarzane są przez administratora niezgodnie z rozporządzeniem Parlamentu Europejskiego i Rady (UE) 2016/679 z dnia 27 kwietnia 2016 r.</text:p>
        </text:list-item>
        <text:list-item>
          <text:p text:style-name="P27">Podanie danych osobowych jest:</text:p>
        </text:list-item>
      </text:list>
      <text:list xml:id="list4089418151372562691" text:style-name="L8">
        <text:list-item>
          <text:p text:style-name="P18">wymogiem ustawowym- wynika z realizacji obowiązków określonych w przepisach prawa,</text:p>
        </text:list-item>
        <text:list-item>
          <text:p text:style-name="P17">dobrowolnie – w przypadku danych osobowych przetwarzanych na podstawie udzielonej przez Panią/Pana zgody.</text:p>
        </text:list-item>
      </text:list>
      <text:list xml:id="list33379654" text:continue-list="list33398855" text:style-name="L6">
        <text:list-item>
          <text:p text:style-name="P28">Pani/Pana dane osobowe nie podlegają zautomatyzowanemu podejmowaniu decyzji oraz <text:s/>nie będą profilowane.</text:p>
        </text:list-item>
      </text:list>
      <text:p text:style-name="P5">Burmistrz Miasta </text:p>
      <text:p text:style-name="P5">Jerzy Sirak </text:p>
      <text:p text:style-name="P6"/>
      <text:p text:style-name="P1">Hajnówka, dnia 14.02.2024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2-14T13:13:46.48</dc:date>
    <meta:editing-duration>PT2H56M49S</meta:editing-duration>
    <meta:editing-cycles>17</meta:editing-cycles>
    <meta:generator>OpenOffice/4.1.13$Win32 OpenOffice.org_project/4113m1$Build-9810</meta:generator>
    <meta:print-date>2024-02-13T11:03:44.62</meta:print-date>
    <meta:document-statistic meta:table-count="0" meta:image-count="0" meta:object-count="0" meta:page-count="5" meta:paragraph-count="76" meta:word-count="1492" meta:character-count="10993"/>
  </office:meta>
</office:document-meta>
</file>