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Calibri" fo:font-size="14pt" style:font-size-asian="14pt" style:font-size-complex="14pt"/>
    </style:style>
    <style:style style:name="P3" style:family="paragraph" style:parent-style-name="Text_20_body" style:master-page-name="">
      <style:paragraph-properties fo:margin-left="0cm" fo:margin-right="0cm" fo:margin-top="0cm" fo:margin-bottom="0cm" fo:text-indent="0.485cm" style:auto-text-indent="false" style:page-number="auto"/>
      <style:text-properties style:font-name="Calibri" fo:font-size="14pt" style:font-size-asian="14pt" style:font-size-complex="14pt"/>
    </style:style>
    <style:style style:name="P4" style:family="paragraph" style:parent-style-name="Text_20_body">
      <style:paragraph-properties fo:margin-top="0cm" fo:margin-bottom="0.199cm"/>
      <style:text-properties style:font-name="Calibri" fo:font-size="14pt" style:font-size-asian="14pt" style:font-size-complex="14pt"/>
    </style:style>
    <style:style style:name="P5" style:family="paragraph" style:parent-style-name="Table_20_Contents">
      <style:text-properties style:font-name="Calibri" fo:font-size="14pt" style:font-size-asian="14pt" style:font-size-complex="14pt"/>
    </style:style>
    <style:style style:name="P6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Table_20_Heading">
      <style:paragraph-properties fo:margin-top="0cm" fo:margin-bottom="0cm"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Table_20_Heading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mat: <text:span text:style-name="T3">Do pana burmistrza miasta </text:span></text:p>
      <text:p text:style-name="P7">Nadawca: <text:span text:style-name="T3">Aniela Kot </text:span><text:a xlink:type="simple" xlink:href="mailto:anielka.kotek1@gmail.com" text:style-name="Internet_20_link" text:visited-style-name="Visited_20_Internet_20_Link"><text:span text:style-name="T3">&lt;</text:span></text:a><text:a xlink:type="simple" xlink:href="mailto:anielka.kotek1@gmail.com" text:style-name="Internet_20_link" text:visited-style-name="Visited_20_Internet_20_Link"><text:span text:style-name="T3">anielka.kotek1@gmail.com</text:span></text:a><text:a xlink:type="simple" xlink:href="mailto:anielka.kotek1@gmail.com" text:style-name="Internet_20_link" text:visited-style-name="Visited_20_Internet_20_Link"><text:span text:style-name="T3">&gt;</text:span></text:a></text:p>
      <text:p text:style-name="P7">Data: <text:span text:style-name="T3">11.02.2024, 21:32</text:span></text:p>
      <text:p text:style-name="P8">Adresat: <text:span text:style-name="T3">Halina Stepaniuk </text:span><text:a xlink:type="simple" xlink:href="mailto:h.stepaniuk@hajnowka.pl" text:style-name="Internet_20_link" text:visited-style-name="Visited_20_Internet_20_Link"><text:span text:style-name="T3">&lt;h.stepaniuk@hajnowka.pl&gt;</text:span></text:a></text:p>
      <text:p text:style-name="P3">Wnioskujemy o przyznanie środków finansowych w kwocie ok 2500 zł dla Studia Piosenki Hdk i instruktorki pani Marty Gredel na wyjazd w dniu 3 marca do Krakowa. </text:p>
      <text:p text:style-name="P1">Wyjazd jest w ramach przyznanej 11 lutego nagrody Grand Prix w formie występu, na żywo w Filharmonii Krakowskiej im .K. Szymanowskiego pod kierunkiem muzyków w/w orkiestry.</text:p>
      <text:p text:style-name="P1">Przyznanie pomocy finansowej na wyjazd , uznajemy za zasadny i traktujemy z wielką dumą i satysfakcją.</text:p>
      <text:p text:style-name="P1">Mamy nadzieję, że przyznana pomoc przyczyni się do dalszych sukcesów muzycznych a co za tym idzie , do  promocji i reklamy naszego miasta na deskach Filharmonii Krakowskiej.</text:p>
      <text:p text:style-name="P4">Liczymy na pozytywne rozpatrzenie wniosku. </text:p>
      <text:p text:style-name="P2">W imieniu Klubu Porozumienia Samorządowego Regionu Puszczy Białowieskiej</text:p>
      <text:p text:style-name="P2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5S</meta:editing-duration>
    <meta:editing-cycles>3</meta:editing-cycles>
    <meta:generator>OpenOffice/4.1.14$Win32 OpenOffice.org_project/4114m1$Build-9811</meta:generator>
    <dc:date>2024-02-12T13:13:27.56</dc:date>
    <meta:document-statistic meta:table-count="0" meta:image-count="0" meta:object-count="0" meta:page-count="1" meta:paragraph-count="11" meta:word-count="127" meta:character-count="884"/>
    <meta:user-defined meta:name="Info 1"/>
    <meta:user-defined meta:name="Info 2"/>
    <meta:user-defined meta:name="Info 3"/>
    <meta:user-defined meta:name="Info 4"/>
  </office:meta>
</office:document-meta>
</file>