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2">Hajnówka, dnia 12.02.2024 roku</text:p>
      <text:p text:style-name="P5">BRM.0003.1.6.2024</text:p>
      <text:p text:style-name="P6"><text:span text:style-name="T1">Burmistrz Miasta Hajnówka</text:span></text:p>
      <text:p text:style-name="P1">Z polecenia Przewodniczącej Rady Miasta Hajnówka przekazuję wniosek jak niżej cyt: „Wnioskujemy o przyznanie środków finansowych w kwocie ok 2500 zł dla Studia Piosenki Hdk i instruktorki pani Marty Gredel na wyjazd w dniu 3 marca do Krakowa. Wyjazd jest w ramach przyznanej 11 lutego nagrody Grand Prix w formie występu, na żywo w Filharmonii Krakowskiej im .K. Szymanowskiego pod kierunkiem muzyków w/w orkiestry. Przyznanie pomocy finansowej na wyjazd, uznajemy za zasadny i traktujemy z wielką dumą i satysfakcją. Mamy nadzieję, że przyznana pomoc przyczyni się do dalszych sukcesów muzycznych a co za tym idzie, do promocji i reklamy naszego miasta na deskach Filharmonii Krakowskiej. Liczymy na pozytywne rozpatrzenie wniosku. W imieniu Klubu Porozumienia Samorządowego Regionu Puszczy Białowieskiej-Aniela Kot”.</text:p>
      <text:p text:style-name="P1">Wniosek wpłynął w formie elektronicznej na e-skrzynkę BRM w dniu 12 lutego 2024 i został oznaczony BRM.0003.1.6.2024.</text:p>
      <text:p text:style-name="P7">STARSZY SPECJALISTA</text:p>
      <text:p text:style-name="P7">mgr Halina Stepaniuk</text:p>
      <text:p text:style-name="P1"><text:span text:style-name="T2">Załącznik- szt. 1 stron 1</text:span></text:p>
      <text:p text:style-name="P1">Wniosek z dnia 11.02.204 r. ( data wpływu 12.02.2024 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08:37:39.15</meta:creation-date>
    <meta:print-date>2024-02-12T08:49:46.89</meta:print-date>
    <dc:date>2024-02-12T12:58:33.90</dc:date>
    <meta:editing-duration>PT57M3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1" meta:word-count="168" meta:character-count="1152"/>
  </office:meta>
</office:document-meta>
</file>