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 style:list-style-name="L1">
      <style:text-properties style:font-name="Calibri" fo:font-size="10pt" style:font-size-asian="10pt" style:font-size-complex="10pt"/>
    </style:style>
    <style:style style:name="P3" style:family="paragraph" style:parent-style-name="Standard" style:list-style-name="L3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fo:margin-top="0cm" fo:margin-bottom="0.499cm" fo:text-align="end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2">
      <style:paragraph-properties fo:margin-top="0cm" fo:margin-bottom="0.499cm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1cm"/>
      <style:text-properties style:font-name="Calibri"/>
    </style:style>
    <style:style style:name="P9" style:family="paragraph" style:parent-style-name="Standard" style:master-page-name="">
      <style:paragraph-properties fo:margin-left="0cm" fo:margin-right="0cm" fo:margin-top="0cm" fo:margin-bottom="1cm" fo:text-indent="1.512cm" style:auto-text-indent="false" style:page-number="auto"/>
      <style:text-properties style:font-name="Calibri"/>
    </style:style>
    <style:style style:name="P10" style:family="paragraph" style:parent-style-name="Standard" style:master-page-name="">
      <style:paragraph-properties fo:margin-left="0cm" fo:margin-right="0cm" fo:text-indent="1.483cm" style:auto-text-indent="false" style:page-number="auto"/>
      <style:text-properties style:font-name="Calibri"/>
    </style:style>
    <style:style style:name="P11" style:family="paragraph" style:parent-style-name="Standard">
      <style:paragraph-properties fo:margin-left="0cm" fo:margin-right="0cm" fo:text-indent="1.483cm" style:auto-text-indent="false"/>
      <style:text-properties style:font-name="Calibri"/>
    </style:style>
    <style:style style:name="P12" style:family="paragraph" style:parent-style-name="Standard">
      <style:paragraph-properties fo:margin-left="0cm" fo:margin-right="0cm" fo:margin-top="0cm" fo:margin-bottom="0.499cm" fo:text-indent="1.483cm" style:auto-text-indent="false"/>
      <style:text-properties style:font-name="Calibri"/>
    </style:style>
    <style:style style:name="P13" style:family="paragraph" style:parent-style-name="Standard" style:list-style-name="L1">
      <style:paragraph-properties fo:margin-top="0cm" fo:margin-bottom="0.199cm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/>
    </style:style>
    <style:style style:name="P16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 Dróg Powiatowych</text:p>
      <text:p text:style-name="P4">w Hajnówce</text:p>
      <text:p text:style-name="P4">17-200 Hajnówka, ul. Bielska 41</text:p>
      <text:p text:style-name="P4">tel. 85 683 20 01, fax 85 683 27 51</text:p>
      <text:p text:style-name="P4">NIP 543-18-23-890</text:p>
      <text:p text:style-name="P5">Hajnówka, dnia 09.02.2024 r.</text:p>
      <text:p text:style-name="P8">DM.441.1.2.2024</text:p>
      <text:p text:style-name="P6">ZAWIADOMIENIE</text:p>
      <text:p text:style-name="P9">Na podstawie art. 65 §1 ustawy z dnia 14 czerwca 1960r. Kodeks postępowania administracyjnego (tj. Dz. U. z 2023 r. poz. 775), art. 10 ust. 5 ustawy z dnia 20 czerwca 1997 r. Prawo o ruchu drogowym (tj. Dz. U. z 2023. poz. 1047), §3 ust. 1 Rozporządzenia Ministra Infrastruktury z dnia 23 września 2003r. w sprawie szczegółowych warunków zarządzania ruchem na drogach oraz wykonywania nadzoru nad tym zarządzaniem (tj. Dz.U.2017.784) Zarząd Dróg Powiatowych w Hajnówce, ul. Bielska 41, 17-200 Hajnówka, przekazuje wg właściwości pismo znak: BRM.003.1.5.2024 z dnia 05.02.2024r. (data wpływu do ZDP w Hajnówce: 07.02.2024r.) Burmistrza Miasta Hajnówka, 17-200 Hajnówka, ul. A. Zina 1, dotyczące wniosku, wymagającego zmiany w organizacji ruchu, Radnej Rady Miasta Hajnówka Jadwigi Dąbrowskiej, do organu właściwego w przedmiotowej sprawie, tj. Starostwa Powiatowego w Hajnówce. </text:p>
      <text:p text:style-name="P6">UZASADNIENIE</text:p>
      <text:p text:style-name="P10">Pismem znak: BRM.0003.1.5.2024 z dnia 5 lutego 2024r. (data wpływu do ZDP w Hajnówce: 07.02.2024r.) Burmistrz Miasta Hajnówka przekazał wniosek Radnej Rady Miasta Hajnówka Jadwigi Dąbrowskiej dotyczący usunięcia biało-czerwonych słupków znajdujących się przy budynku nr 34 w ciągu drogi powiatowej nr 2329 B, na ul. Batorego w Hajnówce.</text:p>
      <text:p text:style-name="P11">Zgodnie z art. 10 ust. 5 ustawy z dnia 20.06.1997 r. Prawo o ruchu drogowym „Starosta zarządza ruchem na drogach powiatowych" oraz .53. ust. 1. Rozporządzenia Ministra Infrastruktury w sprawie szczegółowych warunków zarządzania ruchem na drogach oraz wykonywania nadzoru nad tym zarządzaniem „Organ zarządzający ruchem w szczególności: 1) rozpatruje projekty organizacji ruchu oraz wnioski dotyczące zmian organizacji ruchu".</text:p>
      <text:p text:style-name="P12">Zgodnie z powyższym, organem właściwym do załatwienia sprawy jest organ zarządzający ruchem, tj. Starostwo Powiatowe w Hajnówce.</text:p>
      <text:p text:style-name="P14">DYREKTOR</text:p>
      <text:p text:style-name="P14">Zarządu Dróg Powiatowych</text:p>
      <text:p text:style-name="P15">w Hajnówce</text:p>
      <text:p text:style-name="P16">Mikołaj Janowski</text:p>
      <text:p text:style-name="P1">Otrzymują:</text:p>
      <text:list xml:id="list767700140454744410" text:style-name="L1">
        <text:list-item>
          <text:p text:style-name="P2">Starostwo Powiatowe w Hajnówce</text:p>
          <text:p text:style-name="P13">17 - 200 Hajnówka, ul. A. Zina 1</text:p>
        </text:list-item>
      </text:list>
      <text:p text:style-name="P1">Załączniki:</text:p>
      <text:list xml:id="list9216035135777958804" text:style-name="L2">
        <text:list-item>
          <text:p text:style-name="P7">Pismo Burmistrza Miasta Hajnówka znak: BRM.0003.1.5.2024 z dn. 05.02.2024r. </text:p>
        </text:list-item>
      </text:list>
      <text:p text:style-name="P1">Do wiadomości:</text:p>
      <text:list xml:id="list3433161345948804010" text:style-name="L3">
        <text:list-item>
          <text:p text:style-name="P3">Urząd Miasta Hajnówka</text:p>
          <text:p text:style-name="P3">17-200 Hajnówka, ul. A. Zina 1</text:p>
        </text:list-item>
        <text:list-item>
          <text:p text:style-name="P3">2. — a / a —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S</meta:editing-duration>
    <meta:editing-cycles>3</meta:editing-cycles>
    <meta:generator>OpenOffice/4.1.14$Win32 OpenOffice.org_project/4114m1$Build-9811</meta:generator>
    <dc:date>2024-02-12T13:38:56.65</dc:date>
    <meta:document-statistic meta:table-count="0" meta:image-count="0" meta:object-count="0" meta:page-count="1" meta:paragraph-count="26" meta:word-count="335" meta:character-count="2253"/>
    <meta:user-defined meta:name="Info 1"/>
    <meta:user-defined meta:name="Info 2"/>
    <meta:user-defined meta:name="Info 3"/>
    <meta:user-defined meta:name="Info 4"/>
  </office:meta>
</office:document-meta>
</file>