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margin-top="0cm" fo:margin-bottom="0.499cm" fo:text-align="center" style:justify-single-word="false"/>
    </style:style>
    <style:style style:name="P4" style:family="paragraph" style:parent-style-name="Standard">
      <style:paragraph-properties fo:margin-top="0cm" fo:margin-bottom="1cm" fo:text-align="end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top="0cm" fo:margin-bottom="1.499cm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left="9.962cm" fo:margin-right="0cm" fo:text-indent="0cm" style:auto-text-indent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left="9.962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9.962cm" fo:margin-right="0cm" fo:margin-top="0cm" fo:margin-bottom="1.499cm" fo:text-indent="0cm" style:auto-text-indent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9.962cm" fo:margin-right="0cm" fo:margin-top="0cm" fo:margin-bottom="0.4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left="9.962cm" fo:margin-right="0cm" fo:margin-top="0cm" fo:margin-bottom="0.1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1" style:family="paragraph" style:parent-style-name="Standard" style:master-page-name="">
      <style:paragraph-properties fo:margin-left="0cm" fo:margin-right="0cm" fo:margin-top="0cm" fo:margin-bottom="1cm" fo:text-indent="1.478cm" style:auto-text-indent="false" style:page-number="auto"/>
      <style:text-properties style:font-name="Calibri" fo:font-size="14pt" style:font-size-asian="14pt" style:font-size-complex="14pt"/>
    </style:style>
    <style:style style:name="P12" style:family="paragraph" style:parent-style-name="Standard">
      <style:paragraph-properties fo:margin-top="0cm" fo:margin-bottom="0.199cm" fo:text-align="center" style:justify-single-word="false"/>
      <style:text-properties style:font-name="Calibri" fo:font-size="10pt" style:font-size-asian="10pt" style:font-size-complex="10pt"/>
    </style:style>
    <style:style style:name="T1" style:family="text">
      <style:text-properties style:font-name="Calibri" fo:font-size="10pt" style:font-size-asian="10pt" style:font-size-complex="10pt"/>
    </style:style>
    <style:style style:name="T2" style:family="text">
      <style:text-properties style:font-name="Calibri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ZEDSIĘBIORSTWO WODOCIĄGÓW</text:p>
      <text:p text:style-name="P1">I KANALIZACJI SP. Z O.O. W HAJNÓWCE</text:p>
      <text:p text:style-name="P12">17-200 HAJNÓWKA, UL. SŁOWACKIEGO 29 </text:p>
      <text:p text:style-name="P3"><text:span text:style-name="T1">tel. 85 873 30 32, tel./fax. 85 873 30 34, biuro@pwik-hajnowka.pl, www.pwik-hajnowka.pl </text:span></text:p>
      <text:p text:style-name="P4">Hajnówka, dn. 08.02.2024r. </text:p>
      <text:p text:style-name="P6">URZĄD MIASTA</text:p>
      <text:p text:style-name="P6">HAJNÓWKA</text:p>
      <text:p text:style-name="P6">ul. ZINA 1</text:p>
      <text:p text:style-name="P8">17-200 HAJNÓWKA</text:p>
      <text:p text:style-name="P5">L.dz: PWiK.NW.05.2024</text:p>
      <text:p text:style-name="P11">W odpowiedzi na pismo z dnia 01.022024 nr sprawyBMR.0003.1.4.2024 w związku z uszkodzeniem pokrywy żeliwnej hydrantu podziemnego w ul. Wierobieja w Hajnówce na wysokości budynku nr 30 informujemy iż usterka została naprawiona. Jednocześnie informujemy że szkoda powstała w wyniku odśnieżania chodników pługiem z nożem stalowym. W takich przypadkach zwracamy się z prośbą o szczególne zachowanie ostrożności przy odśnieżaniu i poinformowaniu nas jako zarządcę sieci wod-kan o takich sytuacjach , gdyż może to stwarzać bezpośrednie zagrożenie pieszych. </text:p>
      <text:p text:style-name="P9">Z poważaniem:</text:p>
      <text:p text:style-name="P10">PREZES</text:p>
      <text:p text:style-name="P7"><text:span text:style-name="T2">mgr inż Jerzy Aleksiej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ąd Rejonowy w Białymstoku XII Wydział Gospodarczy Krajowego Rejestru Sadowego, KRS 0000134683,</text:p>
        <text:p text:style-name="MP1">Regon 050331057, NIP 543-10-01-981, Kapitał Zakładowy 16.088.000 złotyc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0S</meta:editing-duration>
    <meta:editing-cycles>4</meta:editing-cycles>
    <meta:generator>OpenOffice/4.1.14$Win32 OpenOffice.org_project/4114m1$Build-9811</meta:generator>
    <dc:date>2024-02-12T11:59:01.87</dc:date>
    <meta:document-statistic meta:table-count="0" meta:image-count="0" meta:object-count="0" meta:page-count="1" meta:paragraph-count="16" meta:word-count="142" meta:character-count="1040"/>
    <meta:user-defined meta:name="Info 1"/>
    <meta:user-defined meta:name="Info 2"/>
    <meta:user-defined meta:name="Info 3"/>
    <meta:user-defined meta:name="Info 4"/>
  </office:meta>
</office:document-meta>
</file>