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Calibri"/>
    </style:style>
    <style:style style:name="P4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9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0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27cm" style:auto-text-indent="false" style:page-number="auto" style:writing-mode="lr-tb"/>
      <style:text-properties style:font-name="Calibri" fo:font-size="11.5pt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27cm" style:auto-text-indent="false" style:writing-mode="lr-tb"/>
      <style:text-properties style:font-name="Calibri" fo:font-size="11.5pt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1.5pt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cm" fo:margin-bottom="5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1.5pt" style:font-size-asian="11.5pt" style:language-asian="zxx" style:country-asian="none" style:font-size-complex="11.5pt" style:language-complex="zxx" style:country-complex="none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RMISTRZ MIASTA</text:p>
      <text:p text:style-name="P6">HAJNÓWKA</text:p>
      <text:p text:style-name="P7">Hajnówka, 01.02.2024 r.</text:p>
      <text:p text:style-name="P8">BRM.0003.1.4.2024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1">Przewodnicząca</text:p>
      <text:p text:style-name="P11">Rady Miasta Hajnówka</text:p>
      <text:p text:style-name="P10">Walentyna Pietroczuk</text:p>
      <text:p text:style-name="P12"><text:span text:style-name="T1">Odpowiadając na interpelację złożoną w Biurze Rady Miasta Hajnówka w dniu 30 stycznia 2024 r. przez Radnego Rady Miasta Hajnówka Janusza Pucha, dotyczącą usunięcia dołów, przełomów i wyrw powstałych w okresie zimowym na ulicach miasta informuję, że informacje dotyczące wyrwy w ul. Batorego oraz pokrywy na ulicy Ks. I. Wierobieja zostały przekazane do zarządców.</text:span></text:p>
      <text:p text:style-name="P13"><text:span text:style-name="T1">W dniu 30.01.2024 r. ubytki w ul. Rzecznej w Hajnówce zostały uzupełnione masą mineralno – asfaltową na zimno.</text:span></text:p>
      <text:p text:style-name="P14"><text:span text:style-name="T1">ZASTĘPCA BURMISTRZA</text:span></text:p>
      <text:p text:style-name="P15"><text:span text:style-name="T1">Ireneusz Roman Kiendyś</text:span></text:p>
      <text:p text:style-name="P3"><text:span text:style-name="T2">Otrzymuje: </text:span></text:p>
      <text:list xml:id="list8884137312230505950" text:style-name="WW8Num1">
        <text:list-item>
          <text:p text:style-name="P4">adresat</text:p>
        </text:list-item>
        <text:list-item>
          <text:p text:style-name="P9">a/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4-02-05T13:16:15.85</dc:date>
    <meta:print-date>2022-10-31T13:06:12.28</meta:print-date>
    <meta:editing-cycles>13</meta:editing-cycles>
    <meta:editing-duration>PT2H34M51S</meta:editing-duration>
    <meta:generator>OpenOffice/4.1.14$Win32 OpenOffice.org_project/4114m1$Build-9811</meta:generator>
    <meta:document-statistic meta:table-count="0" meta:image-count="3" meta:object-count="0" meta:page-count="1" meta:paragraph-count="17" meta:word-count="96" meta:character-count="661"/>
  </office:meta>
</office:document-meta>
</file>