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end" style:justify-single-word="false">
        <style:tab-stops>
          <style:tab-stop style:position="9.843cm"/>
        </style:tab-stops>
      </style:paragraph-properties>
      <style:text-properties style:font-name="Calibri"/>
    </style:style>
    <style:style style:name="P3" style:family="paragraph" style:parent-style-name="Standard">
      <style:text-properties style:font-name="Calibri" fo:font-size="10pt" style:font-size-asian="10pt" style:font-size-complex="10pt"/>
    </style:style>
    <style:style style:name="P4" style:family="paragraph" style:parent-style-name="Standard" style:list-style-name="WW8Num1">
      <style:text-properties style:font-name="Calibri" fo:font-size="10pt" style:font-size-asian="10pt" style:font-size-complex="10pt"/>
    </style:style>
    <style:style style:name="P5" style:family="paragraph" style:parent-style-name="Standard">
      <style:paragraph-properties fo:margin-left="-11.24cm" fo:margin-right="0cm" fo:text-align="center" style:justify-single-word="false" fo:text-indent="0cm" style:auto-text-indent="false">
        <style:tab-stops>
          <style:tab-stop style:position="9.843cm"/>
        </style:tab-stops>
      </style:paragraph-properties>
      <style:text-properties style:font-name="Calibri"/>
    </style:style>
    <style:style style:name="P6" style:family="paragraph" style:parent-style-name="Standard" style:master-page-name="Standard">
      <style:paragraph-properties fo:margin-left="-11.24cm" fo:margin-right="0cm" fo:text-align="center" style:justify-single-word="false" fo:text-indent="0cm" style:auto-text-indent="false" style:page-number="auto">
        <style:tab-stops>
          <style:tab-stop style:position="9.843cm"/>
        </style:tab-stops>
      </style:paragraph-properties>
      <style:text-properties style:font-name="Calibri"/>
    </style:style>
    <style:style style:name="P7" style:family="paragraph" style:parent-style-name="Standard">
      <style:paragraph-properties fo:margin-top="0cm" fo:margin-bottom="1cm"/>
      <style:text-properties style:font-name="Calibri"/>
    </style:style>
    <style:style style:name="P8" style:family="paragraph" style:parent-style-name="Standard">
      <style:paragraph-properties fo:margin-top="0cm" fo:margin-bottom="1cm">
        <style:tab-stops>
          <style:tab-stop style:position="9.546cm"/>
        </style:tab-stops>
      </style:paragraph-properties>
      <style:text-properties style:font-name="Calibri" style:font-name-complex="Times New Roman"/>
    </style:style>
    <style:style style:name="P9" style:family="paragraph" style:parent-style-name="Standard">
      <style:paragraph-properties fo:margin-left="8.742cm" fo:margin-right="0cm" fo:line-height="150%" fo:text-indent="0cm" style:auto-text-indent="false">
        <style:tab-stops>
          <style:tab-stop style:position="9.043cm"/>
        </style:tab-stops>
      </style:paragraph-properties>
      <style:text-properties style:font-name="Calibri"/>
    </style:style>
    <style:style style:name="P10" style:family="paragraph" style:parent-style-name="Standard">
      <style:paragraph-properties fo:margin-left="8.742cm" fo:margin-right="0cm" fo:margin-top="0cm" fo:margin-bottom="0.499cm" fo:line-height="150%" fo:text-indent="0cm" style:auto-text-indent="false">
        <style:tab-stops>
          <style:tab-stop style:position="9.043cm"/>
        </style:tab-stops>
      </style:paragraph-properties>
      <style:text-properties style:font-name="Calibri"/>
    </style:style>
    <style:style style:name="P11" style:family="paragraph" style:parent-style-name="Standard">
      <style:paragraph-properties fo:margin-left="0.053cm" fo:margin-right="0cm" fo:line-height="150%" fo:text-align="start" style:justify-single-word="false" fo:orphans="2" fo:widows="2" fo:hyphenation-ladder-count="no-limit" fo:text-indent="1.337cm" style:auto-text-indent="false" style:writing-mode="lr-tb"/>
      <style:text-properties style:font-name="Calibri" fo:hyphenate="false" fo:hyphenation-remain-char-count="2" fo:hyphenation-push-char-count="2"/>
    </style:style>
    <style:style style:name="P12" style:family="paragraph" style:parent-style-name="Standard" style:master-page-name="">
      <style:paragraph-properties fo:margin-left="0.053cm" fo:margin-right="0cm" fo:line-height="150%" fo:text-align="start" style:justify-single-word="false" fo:orphans="2" fo:widows="2" fo:hyphenation-ladder-count="no-limit" fo:text-indent="1.337cm" style:auto-text-indent="false" style:page-number="auto" style:writing-mode="lr-tb"/>
      <style:text-properties style:font-name="Calibri" fo:hyphenate="false" fo:hyphenation-remain-char-count="2" fo:hyphenation-push-char-count="2"/>
    </style:style>
    <style:style style:name="P13" style:family="paragraph" style:parent-style-name="Standard">
      <style:paragraph-properties fo:margin-left="9.991cm" fo:margin-right="0cm" fo:line-height="150%" fo:text-align="center" style:justify-single-word="false" fo:orphans="2" fo:widows="2" fo:hyphenation-ladder-count="no-limit" fo:text-indent="0cm" style:auto-text-indent="false" style:writing-mode="lr-tb"/>
      <style:text-properties style:font-name="Calibri" fo:hyphenate="false" fo:hyphenation-remain-char-count="2" fo:hyphenation-push-char-count="2"/>
    </style:style>
    <style:style style:name="P14" style:family="paragraph" style:parent-style-name="Standard">
      <style:paragraph-properties fo:margin-left="9.991cm" fo:margin-right="0cm" fo:margin-top="0cm" fo:margin-bottom="3.5cm" fo:line-height="150%" fo:text-align="center" style:justify-single-word="false" fo:orphans="2" fo:widows="2" fo:hyphenation-ladder-count="no-limit" fo:text-indent="0cm" style:auto-text-indent="false" style:writing-mode="lr-tb"/>
      <style:text-properties style:font-name="Calibri" fo:hyphenate="false" fo:hyphenation-remain-char-count="2" fo:hyphenation-push-char-count="2"/>
    </style:style>
    <style:style style:name="P15"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16"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Myriad Pro" style:font-name-complex="Myriad Pro"/>
    </style:style>
    <style:style style:name="T4" style:family="text">
      <style:text-properties fo:font-weight="bold" style:font-weight-asian="bold"/>
    </style:style>
    <style:style style:name="T5" style:family="text">
      <style:text-properties fo:font-weight="bold" style:font-weight-asian="bold" style:font-name-complex="Times New Roman" style:font-weight-complex="bold"/>
    </style:style>
    <style:style style:name="T6"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URMISTRZ MIASTA</text:p>
      <text:p text:style-name="P5">HAJNÓWKA</text:p>
      <text:p text:style-name="P2">Hajnówka, 2024.02.01</text:p>
      <text:p text:style-name="P8">BRM.0003.1.4.2024</text:p>
      <text:p text:style-name="P9"><text:span text:style-name="T5">Przedsiębiorstwo Wodociągów</text:span></text:p>
      <text:p text:style-name="P9"><text:span text:style-name="T5">i Kanalizacji Sp. z o.o.</text:span></text:p>
      <text:p text:style-name="P10"><text:span text:style-name="T5">w Hajnówce</text:span></text:p>
      <text:p text:style-name="P12">W dniu 30.01.2024 r. do Biura Rady Miasta Hajnówka wpłynęła interpelacja Radnego Rady Miasta Hajnówka Janusza Pucha dotycząca dołów, przełomów i wyrw powstałych w okresie zimowym na ulicach miasta Hajnówka.</text:p>
      <text:p text:style-name="P11">W interpelacji radny zgłosił także zapadniętą metalową pokrywę w chodniku ul. Ks. I. Wierobieja w Hajnówce na wysokości budynku nr 30. Po sprawdzeniu zgłoszenia w terenie okazało się, że pokrywa od zamknięcia wodociągowego wpadła do środka studzienki. Na chwilę obecną pokrywa została zabezpieczona przed ponownym zapadnięciem się, jednak zwracam się do Przedsiębiorstwa jako zarządcy infrastruktury wodociągowej o jak najszybsza naprawę w celu uniknięcia zagrożenia dla osób poruszających się pieszo.</text:p>
      <text:p text:style-name="P13">ZASTĘPCA BURMISTRZA</text:p>
      <text:p text:style-name="P14">Ireneusz Roman Kiendyś</text:p>
      <text:p text:style-name="P1"><text:span text:style-name="T6">Otrzymuje:</text:span></text:p>
      <text:list xml:id="list3203266449324607320" text:style-name="WW8Num1">
        <text:list-item>
          <text:p text:style-name="P4">adresat</text:p>
        </text:list-item>
        <text:list-item>
          <text:p text:style-name="P4">a/a</text:p>
        </text:list-item>
      </text:list>
      <text:p text:style-name="P3">Do wiadomości:</text:p>
      <text:p text:style-name="P7"><text:span text:style-name="T6">Biuro Rady Miasta Hajnówka</text:span></text:p>
      <text:p text:style-name="P1">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2" text:anchor-type="as-char" svg:width="3.454cm" svg:height="3.168cm" draw:z-index="1"><draw:image xlink:href="Pictures/200000630000482B000044C5D29DE7B7.wmf" xlink:type="simple" xlink:show="embed" xlink:actuate="onLoad"/></draw:frame></text:p>
      </style:header>
      <style:footer>
        <text:p text:style-name="MP2"><draw:frame draw:style-name="Mfr1" draw:name="grafika1" text:anchor-type="as-char" svg:width="12.201cm" svg:height="0.91cm" draw:z-index="0"><draw:image xlink:href="Pictures/2000002600003C7D000004F8E3FFDFDA.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korolczuk</meta:initial-creator>
    <meta:creation-date>2022-02-23T14:21:00</meta:creation-date>
    <dc:date>2024-02-05T13:14:16.28</dc:date>
    <meta:print-date>2022-06-29T09:09:00</meta:print-date>
    <meta:editing-cycles>2</meta:editing-cycles>
    <meta:editing-duration>PT5M</meta:editing-duration>
    <meta:document-statistic meta:table-count="0" meta:image-count="2" meta:object-count="0" meta:page-count="1" meta:paragraph-count="19" meta:word-count="131" meta:character-count="938"/>
    <meta:generator>OpenOffice/4.1.14$Win32 OpenOffice.org_project/4114m1$Build-9811</meta:generator>
  </office:meta>
</office:document-meta>
</file>