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-11.24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8.742cm" fo:margin-right="0cm" fo:margin-top="0cm" fo:margin-bottom="0.499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fo:margin-left="9.991cm" fo:margin-right="0cm" fo:margin-top="0cm" fo:margin-bottom="5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258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258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-complex="Myriad Pro"/>
    </style:style>
    <style:style style:name="T3" style:family="text">
      <style:text-properties style:font-name="Myriad Pro" style:font-name-complex="Myriad Pro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5">HAJNÓWKA</text:p>
      <text:p text:style-name="P2">Hajnówka, 2024.02.01</text:p>
      <text:p text:style-name="P8">BRM.0003.1.4.2024</text:p>
      <text:p text:style-name="P9"><text:span text:style-name="T5">Zarząd Dróg Powiatowych </text:span></text:p>
      <text:p text:style-name="P10"><text:span text:style-name="T5">w Hajnówce</text:span></text:p>
      <text:p text:style-name="P13">W dniu 30.01.2024 r. do Biura Rady Miasta Hajnówka wpłynęła interpelacja Radnego Rady Miasta Hajnówka Janusza Pucha dotycząca dołów, przełomów i wyrw powstałych w okresie zimowym na ulicach miasta Hajnówka.</text:p>
      <text:p text:style-name="P14">Jedno ze wskazań dotyczy ul. Batorego w Hajnówce. Wyrwa powstała na skrzyżowaniu ulicy Batorego z ul. Lipową na wysokości budynku Nr 27 przy przejściu dla pieszych.</text:p>
      <text:p text:style-name="P14">W związku z faktem, że ulica Batorego w Hajnówce jest w zarządzie Zarządu Dróg Powiatowych w Hajnówce przesyłam informację z prośbą o zlikwidowanie zagrożenia jakie ubytek stwarza dla poruszających się samochodów.</text:p>
      <text:p text:style-name="P11">ZASTĘPCA BURMISTRZA</text:p>
      <text:p text:style-name="P12">Ireneusz Roman Kiendyś</text:p>
      <text:p text:style-name="P1"><text:span text:style-name="T6">Otrzymuje:</text:span></text:p>
      <text:list xml:id="list7827309518783524032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7">Biuro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4-02-05T13:11:19.66</dc:date>
    <meta:print-date>2022-06-29T09:09:00</meta:print-date>
    <meta:editing-cycles>2</meta:editing-cycles>
    <meta:editing-duration>PT5M</meta:editing-duration>
    <meta:document-statistic meta:table-count="0" meta:image-count="2" meta:object-count="0" meta:page-count="1" meta:paragraph-count="19" meta:word-count="115" meta:character-count="787"/>
    <meta:generator>OpenOffice/4.1.14$Win32 OpenOffice.org_project/4114m1$Build-9811</meta:generator>
  </office:meta>
</office:document-meta>
</file>