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2.453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2.453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02.02.2024 r.</text:p>
      <text:p text:style-name="P3">PUK Trans</text:p>
      <text:p text:style-name="P3">Przedsiębiorstwo</text:p>
      <text:p text:style-name="P3">Usług Komunalnych</text:p>
      <text:p text:style-name="P11">Hajnówka</text:p>
      <text:p text:style-name="P9">Pan Burmistrz</text:p>
      <text:p text:style-name="P9">Miasta Hajnówka</text:p>
      <text:p text:style-name="P9">ul. A . Zina 1 </text:p>
      <text:p text:style-name="P10">17-200 Hajnówka</text:p>
      <text:p text:style-name="P12">W nawiązaniu do pisma BRM.0003.1.2.2024 z dnia 30.01.2024 roku składamy podziękowanie za przekazanie głosu mieszkańców dotyczących prowadzonej przez nas akcji zimowej. Informujemy jednocześnie, iż akcja prowadzona jest według narzuconych standardów (standard I i II) w sposób systematyczny i planowy. Nasi pracownicy dokładają wszelkich starań, aby ulice i chodniki były odśnieżone i przejezdne. Reagujemy na wszelkie uwagi i zgłoszenia mieszkańców. Pragniemy również zwrócić uwagę na fakt, iż chodniki przylegające bezpośrednio do posesji mają obowiązek odśnieżyć właściciele tych nieruchomości. </text:p>
      <text:p text:style-name="P13">Z poważaniem:</text:p>
      <text:p text:style-name="P6">CZŁONEK ZARZĄDU</text:p>
      <text:p text:style-name="P8">mgr inż. Marcin Kuptel</text:p>
      <text:p text:style-name="P4">PRZEDSIĘBIORSTWO</text:p>
      <text:p text:style-name="P4">USŁUG KOMUNALNYCH Sp. z o.o.</text:p>
      <text:p text:style-name="P4">17-200 Hajnówa, ul. Łowcza</text:p>
      <text:p text:style-name="P5">tel. 85 682 23 57, 85 682 30 32</text:p>
      <text:p text:style-name="P7">NIP 543-10-02-087, Nr rejestrowy 000003709</text:p>
      <text:p text:style-name="P1">Przygotował:</text:p>
      <text:p text:style-name="P1">Piotr Prokopi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31S</meta:editing-duration>
    <meta:editing-cycles>4</meta:editing-cycles>
    <meta:generator>OpenOffice/4.1.14$Win32 OpenOffice.org_project/4114m1$Build-9811</meta:generator>
    <dc:date>2024-02-05T13:06:20.41</dc:date>
    <meta:document-statistic meta:table-count="0" meta:image-count="0" meta:object-count="0" meta:page-count="1" meta:paragraph-count="20" meta:word-count="133" meta:character-count="953"/>
    <meta:user-defined meta:name="Info 1"/>
    <meta:user-defined meta:name="Info 2"/>
    <meta:user-defined meta:name="Info 3"/>
    <meta:user-defined meta:name="Info 4"/>
  </office:meta>
</office:document-meta>
</file>