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1cm" table:align="left" style:writing-mode="lr-tb"/>
    </style:style>
    <style:style style:name="Tabela1.A" style:family="table-column">
      <style:table-column-properties style:column-width="1.321cm"/>
    </style:style>
    <style:style style:name="Tabela1.B" style:family="table-column">
      <style:table-column-properties style:column-width="6.294cm"/>
    </style:style>
    <style:style style:name="Tabela1.C" style:family="table-column">
      <style:table-column-properties style:column-width="6.967cm"/>
    </style:style>
    <style:style style:name="Tabela1.D" style:family="table-column">
      <style:table-column-properties style:column-width="2.92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middle" fo:padding="0.097cm" fo:border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A20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ela1.D20" style:family="table-cell">
      <style:table-cell-properties style:vertical-align="top" fo:padding="0.097cm" fo:border-left="0.002cm solid #000000" fo:border-right="0.002cm solid #000000" fo:border-top="none" fo:border-bottom="0.018cm solid #000000" style:writing-mode="lr-tb"/>
    </style:style>
    <style:style style:name="P1" style:family="paragraph" style:parent-style-name="Standard">
      <style:paragraph-properties fo:line-height="150%"/>
      <style:text-properties style:font-name="Arial" style:font-name-complex="Arial"/>
    </style:style>
    <style:style style:name="P2" style:family="paragraph" style:parent-style-name="Standard">
      <style:paragraph-properties style:line-height-at-least="0.176cm"/>
      <style:text-properties style:font-name="Arial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margin-left="7.493cm" fo:margin-right="0cm" style:line-height-at-least="0.176cm" fo:text-indent="0cm" style:auto-text-indent="false"/>
      <style:text-properties style:font-name="Arial" style:font-name-complex="Arial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Table_20_Contents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0" style:family="paragraph" style:parent-style-name="Standard" style:list-style-name="L1">
      <style:paragraph-properties fo:line-height="150%"/>
      <style:text-properties style:font-name="Arial" style:font-name-complex="Arial"/>
    </style:style>
    <style:style style:name="P11" style:family="paragraph" style:parent-style-name="Standard" style:list-style-name="L2">
      <style:paragraph-properties fo:line-height="150%"/>
      <style:text-properties style:font-name="Arial" style:font-name-complex="Arial"/>
    </style:style>
    <style:style style:name="P12" style:family="paragraph" style:parent-style-name="Standard">
      <style:paragraph-properties fo:margin-left="0cm" fo:margin-right="0cm" style:line-height-at-least="0.176cm" fo:text-indent="0cm" style:auto-text-indent="false"/>
      <style:text-properties style:font-name="Arial" style:font-name-complex="Arial"/>
    </style:style>
    <style:style style:name="P13" style:family="paragraph" style:parent-style-name="Heading_20_1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line-height="100%" fo:text-align="center" style:justify-single-word="false"/>
      <style:text-properties fo:font-size="13pt" style:font-size-asian="13pt" style:font-size-complex="13pt"/>
    </style:style>
    <style:style style:name="T1" style:family="text">
      <style:text-properties fo:language="pl" fo:country="PL" style:language-asian="zh" style:country-asian="CN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fo:font-size="12pt"/>
    </style:style>
    <style:style style:name="T4" style:family="text">
      <style:text-properties style:font-name="Arial" fo:font-size="12pt" fo:language="pl" fo:country="PL" fo:font-weight="normal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5" style:family="text">
      <style:text-properties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ajnówka, dn. 08.02.2024</text:p>
      <text:p text:style-name="P3">GKM.602.1.2024</text:p>
      <text:p text:style-name="P3"/>
      <text:h text:style-name="P13" text:outline-level="1">Protokół z otwarcia i wyboru oferty</text:h>
      <text:p text:style-name="P14"/>
      <text:list xml:id="list614585317633871565" text:style-name="L1">
        <text:list-item>
          <text:p text:style-name="P10">W dniu 25.01.2024 r. <text:span text:style-name="T2">na stronie internetowej BIP Urzędu Miasta Hajnówka zamieszczono zapytanie ofertowe dotyczące przygotowania dokumentu</text:span> <text:span text:style-name="T4">„Projekt założeń do planu zaopatrzenia w ciepło, </text:span><text:span text:style-name="T3">energię elektryczną i paliwa gazowe dla Gminy Miejskiej Hajnówka na lata 2024 – 2039” </text:span>(formularze ofertowe stanowią załączniki do niniejszego protokołu).</text:p>
        </text:list-item>
        <text:list-item>
          <text:p text:style-name="P10">W oznaczonym terminie wpłynęły następujące oferty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7">Nr</text:p>
            <text:p text:style-name="P7">oferty</text:p>
          </table:table-cell>
          <table:table-cell table:style-name="Tabela1.A1" table:number-rows-spanned="2" office:value-type="string">
            <text:p text:style-name="P7">Nazwa i adres wykonawcy</text:p>
          </table:table-cell>
          <table:table-cell table:style-name="Tabela1.A1" office:value-type="string">
            <text:p text:style-name="P7">Kryteria oceny</text:p>
          </table:table-cell>
          <table:table-cell table:style-name="Tabela1.D1" table:number-rows-spanned="2" office:value-type="string">
            <text:p text:style-name="P7">Uwagi</text:p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4">Cena o<text:span text:style-name="T1">pracowania ,,Programu ochrony środowiska dla miasta Hajnówka na lata 2023-2030” (brutto)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6">Terra Legis Katarzyna Helińska, ul. Kopańskiego 10/10, 71-050 Szczecin</text:p>
          </table:table-cell>
          <table:table-cell table:style-name="Tabela1.A3" office:value-type="string">
            <text:p text:style-name="P6">4 750,00</text:p>
          </table:table-cell>
          <table:table-cell table:style-name="Tabela1.D3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7">2</text:p>
          </table:table-cell>
          <table:table-cell table:style-name="Tabela1.A3" office:value-type="string">
            <text:p text:style-name="P6">Centrum Funduszy UE Sp.zo.o., ul. Batorego 46/52, 87-100 Toruń</text:p>
          </table:table-cell>
          <table:table-cell table:style-name="Tabela1.A3" office:value-type="string">
            <text:p text:style-name="P6">9 225,00</text:p>
          </table:table-cell>
          <table:table-cell table:style-name="Tabela1.D3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7">3</text:p>
          </table:table-cell>
          <table:table-cell table:style-name="Tabela1.A3" office:value-type="string">
            <text:p text:style-name="P6">Westmor Consulting Urszula Wódkowska, ul. 1 maja 1a, 87-800 Bądkowo</text:p>
          </table:table-cell>
          <table:table-cell table:style-name="Tabela1.A3" office:value-type="string">
            <text:p text:style-name="P6">27 060,00</text:p>
          </table:table-cell>
          <table:table-cell table:style-name="Tabela1.D3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7">4</text:p>
          </table:table-cell>
          <table:table-cell table:style-name="Tabela1.A3" office:value-type="string">
            <text:p text:style-name="P6">Zakład Analiz Środowiskowych Eko-Precyzja Czupryn Paweł, ul. Sikorskiego 10, 43-450 Ustroń</text:p>
          </table:table-cell>
          <table:table-cell table:style-name="Tabela1.A3" office:value-type="string">
            <text:p text:style-name="P6">14 760,00</text:p>
          </table:table-cell>
          <table:table-cell table:style-name="Tabela1.D3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7">5</text:p>
          </table:table-cell>
          <table:table-cell table:style-name="Tabela1.A3" office:value-type="string">
            <text:p text:style-name="P6">ATsys.pl Sp.zo.o. Sp.K., ul. Lompy 7/3, 40-030 Katowice</text:p>
          </table:table-cell>
          <table:table-cell table:style-name="Tabela1.A3" office:value-type="string">
            <text:p text:style-name="P6">16 605,00</text:p>
          </table:table-cell>
          <table:table-cell table:style-name="Tabela1.D3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7">6</text:p>
          </table:table-cell>
          <table:table-cell table:style-name="Tabela1.A3" office:value-type="string">
            <text:p text:style-name="P6">WGS84 Polska Sp.zo.o., ul. Warszawska 14 lok. 5, 05-822 Milanówek</text:p>
          </table:table-cell>
          <table:table-cell table:style-name="Tabela1.A3" office:value-type="string">
            <text:p text:style-name="P6">23 739,00</text:p>
          </table:table-cell>
          <table:table-cell table:style-name="Tabela1.D3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7">7</text:p>
          </table:table-cell>
          <table:table-cell table:style-name="Tabela1.A3" office:value-type="string">
            <text:p text:style-name="P6">Ekovert Łukasz Szkudlarek, ul. Średzka 10/1B, 54-017 Wrocław</text:p>
          </table:table-cell>
          <table:table-cell table:style-name="Tabela1.A3" office:value-type="string">
            <text:p text:style-name="P6">30 000,00</text:p>
          </table:table-cell>
          <table:table-cell table:style-name="Tabela1.D3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7">8</text:p>
          </table:table-cell>
          <table:table-cell table:style-name="Tabela1.A3" office:value-type="string">
            <text:p text:style-name="P6">Gobio Usługi Przyrodnicze Michał Mięsikowski, ul. Telimeny 3, 87-100 Toruń</text:p>
          </table:table-cell>
          <table:table-cell table:style-name="Tabela1.A3" office:value-type="string">
            <text:p text:style-name="P6">7244,70</text:p>
          </table:table-cell>
          <table:table-cell table:style-name="Tabela1.D3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7">9</text:p>
          </table:table-cell>
          <table:table-cell table:style-name="Tabela1.A3" office:value-type="string">
            <text:p text:style-name="P6">Energoekspert Sp.zo.o., ul. Karłowicza 11a, 40-145 Katowice</text:p>
          </table:table-cell>
          <table:table-cell table:style-name="Tabela1.A3" office:value-type="string">
            <text:p text:style-name="P6">41 820,00</text:p>
          </table:table-cell>
          <table:table-cell table:style-name="Tabela1.D3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7">10</text:p>
          </table:table-cell>
          <table:table-cell table:style-name="Tabela1.A3" office:value-type="string">
            <text:p text:style-name="P6">Optino Mariusz Cybułka, os. Wojska Polskiego 6/15, 62-065 Grodzisk Wielkopolski</text:p>
          </table:table-cell>
          <table:table-cell table:style-name="Tabela1.A3" office:value-type="string">
            <text:p text:style-name="P6">5 781,00</text:p>
          </table:table-cell>
          <table:table-cell table:style-name="Tabela1.D3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7">11</text:p>
          </table:table-cell>
          <table:table-cell table:style-name="Tabela1.A3" office:value-type="string">
            <text:p text:style-name="P6">WG Projekty Środowiskowe</text:p>
            <text:p text:style-name="P6">Przyjma 5, 62-590 Przyjma</text:p>
          </table:table-cell>
          <table:table-cell table:style-name="Tabela1.A3" office:value-type="string">
            <text:p text:style-name="P6">6765,00</text:p>
          </table:table-cell>
          <table:table-cell table:style-name="Tabela1.D3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7">12</text:p>
          </table:table-cell>
          <table:table-cell table:style-name="Tabela1.A3" office:value-type="string">
            <text:p text:style-name="P6">Eko-log Sp.zo.o., ul. Grzybowska 87, 00-844 Warszawa</text:p>
          </table:table-cell>
          <table:table-cell table:style-name="Tabela1.A3" office:value-type="string">
            <text:p text:style-name="P6">18 300,00</text:p>
          </table:table-cell>
          <table:table-cell table:style-name="Tabela1.D3" office:value-type="string">
            <text:p text:style-name="P8"/>
          </table:table-cell>
        </table:table-row>
        <text:soft-page-break/>
        <table:table-row table:style-name="Tabela1.1">
          <table:table-cell table:style-name="Tabela1.A3" office:value-type="string">
            <text:p text:style-name="P7">13</text:p>
          </table:table-cell>
          <table:table-cell table:style-name="Tabela1.A3" office:value-type="string">
            <text:p text:style-name="P6">Enviterm SC, ul.Szwedzka 2, 42-612 Tarnowskie Góry</text:p>
          </table:table-cell>
          <table:table-cell table:style-name="Tabela1.A3" office:value-type="string">
            <text:p text:style-name="P6">8607,54</text:p>
          </table:table-cell>
          <table:table-cell table:style-name="Tabela1.D3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7">14</text:p>
          </table:table-cell>
          <table:table-cell table:style-name="Tabela1.A3" office:value-type="string">
            <text:p text:style-name="P6">Małopolska Fundacja Energii i Środowiska, ul. Krupnicza 8/3a, 31-123 Kraków</text:p>
          </table:table-cell>
          <table:table-cell table:style-name="Tabela1.A3" office:value-type="string">
            <text:p text:style-name="P6">5700,00</text:p>
          </table:table-cell>
          <table:table-cell table:style-name="Tabela1.D3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7">15</text:p>
          </table:table-cell>
          <table:table-cell table:style-name="Tabela1.A3" office:value-type="string">
            <text:p text:style-name="P6">Pomorska Grupa Konsultingowa Spółka Akcyjna, ul. Unii Lubelskiej 4c, 85-059</text:p>
          </table:table-cell>
          <table:table-cell table:style-name="Tabela1.A3" office:value-type="string">
            <text:p text:style-name="P6">18 450,00</text:p>
          </table:table-cell>
          <table:table-cell table:style-name="Tabela1.D3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7">16</text:p>
          </table:table-cell>
          <table:table-cell table:style-name="Tabela1.A3" office:value-type="string">
            <text:p text:style-name="P6">Greenova Katarzyna Walkowiak, ul. Swarzędzka 26, 62-007 Bugaj</text:p>
          </table:table-cell>
          <table:table-cell table:style-name="Tabela1.A3" office:value-type="string">
            <text:p text:style-name="P6">6765,00</text:p>
          </table:table-cell>
          <table:table-cell table:style-name="Tabela1.D3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7">17</text:p>
          </table:table-cell>
          <table:table-cell table:style-name="Tabela1.A3" office:value-type="string">
            <text:p text:style-name="P6">Instytut Doradztwa Europejskiego – Innowacja s.c., ul. Olszańska 18/1, 31-517 Kraków</text:p>
          </table:table-cell>
          <table:table-cell table:style-name="Tabela1.A3" office:value-type="string">
            <text:p text:style-name="P6">39 900,00</text:p>
          </table:table-cell>
          <table:table-cell table:style-name="Tabela1.D3" office:value-type="string">
            <text:p text:style-name="P8"/>
          </table:table-cell>
        </table:table-row>
        <table:table-row table:style-name="Tabela1.1">
          <table:table-cell table:style-name="Tabela1.A20" office:value-type="string">
            <text:p text:style-name="P7">18</text:p>
          </table:table-cell>
          <table:table-cell table:style-name="Tabela1.A20" office:value-type="string">
            <text:p text:style-name="P6">Joanna Sanik, ul. Pułaskiego 65/29, 15-337 Białystok</text:p>
          </table:table-cell>
          <table:table-cell table:style-name="Tabela1.A3" office:value-type="string">
            <text:p text:style-name="P6">4042,55</text:p>
          </table:table-cell>
          <table:table-cell table:style-name="Tabela1.D20" office:value-type="string">
            <text:p text:style-name="P8"/>
          </table:table-cell>
        </table:table-row>
      </table:table>
      <text:p text:style-name="P1"/>
      <text:list xml:id="list4583061617320377721" text:style-name="L2">
        <text:list-item>
          <text:p text:style-name="P11">Oferta nr - została odrzucona, ponieważ -.</text:p>
        </text:list-item>
        <text:list-item>
          <text:p text:style-name="P11">Jako najkorzystniejszą wybrano ofertę nr 18, gdyż spełnia <text:s/>warunki określone w zapytaniu ofertowym i przedstawia najlepszy bilans ceny.</text:p>
        </text:list-item>
        <text:list-item>
          <text:p text:style-name="P11">Postępowanie unieważniono z powodu -.</text:p>
        </text:list-item>
      </text:list>
      <text:p text:style-name="P12"/>
      <text:p text:style-name="P12"/>
      <text:p text:style-name="P12">Z upoważnienia Burmistrza Zastępca Burmistrza</text:p>
      <text:p text:style-name="P12">Ireneusz Jerzy Kiendy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7T10:56:19.41</meta:creation-date>
    <dc:date>2024-02-09T09:01:04.06</dc:date>
    <meta:editing-duration>PT13H12M24S</meta:editing-duration>
    <meta:editing-cycles>15</meta:editing-cycles>
    <meta:generator>OpenOffice/4.1.13$Win32 OpenOffice.org_project/4113m1$Build-9810</meta:generator>
    <meta:print-date>2024-02-08T14:34:43.78</meta:print-date>
    <meta:document-statistic meta:table-count="1" meta:image-count="0" meta:object-count="0" meta:page-count="2" meta:paragraph-count="71" meta:word-count="332" meta:character-count="2251"/>
  </office:meta>
</office:document-meta>
</file>