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2" style:family="paragraph" style:parent-style-name="Standard">
      <style:paragraph-properties fo:margin-top="0cm" fo:margin-bottom="0.499cm" fo:line-height="100%"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.199cm" fo:line-height="100%" fo:text-align="start" style:justify-single-word="false" fo:text-indent="1.505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 style:list-style-name="WWNum1" style:master-page-name="">
      <style:paragraph-properties fo:margin-top="0cm" fo:margin-bottom="0cm" fo:line-height="100%" fo:text-align="start" style:justify-single-word="false" style:page-number="auto"/>
      <style:text-properties fo:color="#0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 style:list-style-name="WWNum1" style:master-page-name="">
      <style:paragraph-properties fo:margin-top="0cm" fo:margin-bottom="0cm" fo:line-height="100%" fo:text-align="start" style:justify-single-word="false" style:page-number="auto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fo:color="#000000" style:font-name="Calibri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9.962cm" fo:margin-right="0cm" fo:margin-top="0cm" fo:margin-bottom="0.199cm" fo:line-height="100%" fo:text-align="center" style:justify-single-word="false" fo:text-indent="0cm" style:auto-text-indent="false"/>
      <style:text-properties fo:color="#000000" style:font-name="Calibri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List_20_Paragraph" style:list-style-name="WWNum1">
      <style:paragraph-properties fo:line-height="100%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 style:list-style-name="WWNum1">
      <style:paragraph-properties fo:margin-top="0cm" fo:margin-bottom="0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 style:font-size-asian="14pt" style:font-size-complex="14pt"/>
    </style:style>
    <style:style style:name="P10" style:family="paragraph" style:parent-style-name="Text_20_body" style:list-style-name="WWNum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normal" style:text-blinking="false" fo:background-color="#ffffff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font-name="Calibri" fo:font-style="normal" style:text-underline-style="none" fo:font-weight="normal" style:text-blinking="false"/>
    </style:style>
    <style:style style:name="T2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Przewodniczącej Rady Miasta Hajnówka</text:p>
      <text:p text:style-name="P3">W związku z błędem drukarskim informuję, że porządek obrad LV sesji Rady Miasta Hajnówka zwołanej na dzień 20 lutego 2024 r. godz. 15:00 w sali kolumnowej Hajnowskiego Domu Kultury ulega zmianie polegającej na wprowadzeniu punktu 8 pod nazwą Oświadczenia i wnioski radnych oraz punktu 9 pod nazwą <text:span text:style-name="T1">Odpowiedzi na wnioski. Pozostały punkt ulega zmianie numeracji.</text:span></text:p>
      <text:p text:style-name="P1">Uzupełniony porządek przedstawiałby się następująco:</text:p>
      <text:list xml:id="list4511406984647298167" text:style-name="WWNum1">
        <text:list-item text:start-value="1">
          <text:p text:style-name="P8">Otwarcie sesji.</text:p>
        </text:list-item>
        <text:list-item>
          <text:p text:style-name="P8">Przyjęcie porządku obrad.</text:p>
        </text:list-item>
        <text:list-item>
          <text:p text:style-name="P8">Przyjęcie protokołu z XLV sesji.</text:p>
        </text:list-item>
        <text:list-item>
          <text:p text:style-name="P9">Informacja Przewodniczącej Rady Miasta Hajnówka o złożonych interpelacjach i zapytaniach.</text:p>
        </text:list-item>
        <text:list-item>
          <text:p text:style-name="P10">Informacja o działalności Burmistrza Miasta Hajnówka <text:span text:style-name="T2">w okresie od 28 listopada 2023 roku do 31 stycznia 2024 roku.</text:span></text:p>
        </text:list-item>
        <text:list-item>
          <text:p text:style-name="P8">Sprawozdanie z wysokości średnich wynagrodzeń nauczycieli początkujących, mianowanych i dyplomowanych w szkołach prowadzonych przez jednostkę samorządu terytorialnego za 2023 rok.</text:p>
        </text:list-item>
        <text:list-item>
          <text:p text:style-name="P8">Rozpatrzenie i podjęcie uchwał w sprawach:</text:p>
          <text:list>
            <text:list-item>
              <text:p text:style-name="P8">udzielenia pomocy finansowej Powiatowi Hajnowskiemu,</text:p>
            </text:list-item>
            <text:list-item>
              <text:p text:style-name="P8">udzielenia pomocy finansowej Powiatowi Hajnowskiemu,</text:p>
            </text:list-item>
            <text:list-item>
              <text:p text:style-name="P8">przyznania dotacji Parafii Rzymskokatolickiej pw. Podwyższenia Krzyża Świętego i św. Stanisława Biskupa i Męczennika w Hajnówce z dofinansowaniem z Rządowego Programu Odbudowy Zabytków na prace konserwatorskie, restauratorskie lub roboty budowlane przy zabytkach wpisanych do rejestru zabytków lub gminnej ewidencji zabytków znajdujących się na obszarze Gminy Miejskiej Hajnówka,</text:p>
            </text:list-item>
            <text:list-item>
              <text:p text:style-name="P8">przyznania dotacji Krzysztofowi Oksentowicz z dofinansowaniem z Rządowego Programu Odbudowy Zabytków na prace konserwatorskie, restauratorskie lub roboty budowlane przy zabytkach wpisanych do rejestru zabytków lub gminnej ewidencji zabytków znajdujących się na obszarze Gminy Miejskiej Hajnówka,</text:p>
            </text:list-item>
            <text:list-item>
              <text:p text:style-name="P8">zmian w budżecie miasta na 2024 rok,</text:p>
            </text:list-item>
            <text:list-item>
              <text:p text:style-name="P8">zmiany Wieloletniej Prognozy Finansowej Miasta Hajnówka na lata 2024‑2030,</text:p>
            </text:list-item>
            <text:list-item>
              <text:p text:style-name="P8">wniosku Pana Adama Iwańczuka z dnia 20.12.2023 r. w sprawie podjęcia uchwały mającej na celu zlecenie zewnętrznego audytu projektu realizowanego z funduszy norweskich „Hajnówka OdNowa – Zielona Transformacja”,</text:p>
            </text:list-item>
            <text:list-item>
              <text:p text:style-name="P8">wniosku Urzędu Cywilnej i Demokratycznej Kontroli dotyczącego pilnego zwołania nadzwyczajnego posiedzenia organów stanowiących.</text:p>
            </text:list-item>
          </text:list>
        </text:list-item>
        <text:list-item>
          <text:p text:style-name="P4">Oświadczenia i wnioski radnych.</text:p>
        </text:list-item>
        <text:list-item>
          <text:p text:style-name="P5">Odpowiedzi na wnioski.</text:p>
        </text:list-item>
        <text:list-item>
          <text:p text:style-name="P6">Zamknięcie obrad.</text:p>
        </text:list-item>
      </text:list>
      <text:p text:style-name="P7">PRZEWODNICZĄCA RADY</text:p>
      <text:p text:style-name="P7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13S</meta:editing-duration>
    <meta:editing-cycles>9</meta:editing-cycles>
    <meta:generator>OpenOffice/4.1.14$Win32 OpenOffice.org_project/4114m1$Build-9811</meta:generator>
    <dc:date>2024-02-07T12:34:43.56</dc:date>
    <meta:document-statistic meta:table-count="0" meta:image-count="0" meta:object-count="0" meta:page-count="1" meta:paragraph-count="23" meta:word-count="309" meta:character-count="2341"/>
    <meta:user-defined meta:name="Info 1"/>
    <meta:user-defined meta:name="Info 2"/>
    <meta:user-defined meta:name="Info 3"/>
    <meta:user-defined meta:name="Info 4"/>
  </office:meta>
</office:document-meta>
</file>