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style:font-name="Calibri" fo:font-size="12pt" style:font-size-asian="12pt" style:font-size-complex="12pt"/>
    </style:style>
    <style:style style:name="P2" style:family="paragraph" style:parent-style-name="Standard">
      <style:paragraph-properties fo:line-height="100%" fo:text-align="center" style:justify-single-word="false"/>
      <style:text-properties style:font-name="Calibri" fo:font-size="12pt" style:font-size-asian="12pt" style:font-size-complex="12pt"/>
    </style:style>
    <style:style style:name="P3" style:family="paragraph" style:parent-style-name="Standard">
      <style:paragraph-properties fo:line-height="100%" fo:text-align="end" style:justify-single-word="false"/>
      <style:text-properties style:font-name="Calibri" fo:font-size="12pt" style:font-size-asian="12pt" style:font-size-complex="12pt"/>
    </style:style>
    <style:style style:name="P4" style:family="paragraph" style:parent-style-name="Standard">
      <style:paragraph-properties fo:line-height="100%" fo:text-align="start" style:justify-single-word="false"/>
      <style:text-properties style:font-name="Calibri" fo:font-size="12pt" style:font-size-asian="12pt" style:font-size-complex="12pt"/>
    </style:style>
    <style:style style:name="P5" style:family="paragraph" style:parent-style-name="Standard">
      <style:paragraph-properties fo:line-height="100%"/>
      <style:text-properties style:font-name="Calibri" fo:font-size="12pt" fo:font-weight="bold" style:font-size-asian="12pt" style:font-weight-asian="bold" style:font-size-complex="12pt" style:font-weight-complex="bold"/>
    </style:style>
    <style:style style:name="P6" style:family="paragraph" style:parent-style-name="Standard">
      <style:text-properties style:font-name="Calibri" fo:font-size="14pt" fo:font-weight="normal" style:font-size-asian="14pt" style:font-weight-asian="normal" style:font-size-complex="14pt" style:font-weight-complex="normal"/>
    </style:style>
    <style:style style:name="P7" style:family="paragraph" style:parent-style-name="Standard">
      <style:text-properties fo:color="#000000" style:font-name="Calibri" fo:font-size="12pt" fo:background-color="#ffffff" style:font-size-asian="12pt" style:font-size-complex="12pt"/>
    </style:style>
    <style:style style:name="P8" style:family="paragraph" style:parent-style-name="Standard">
      <style:paragraph-properties fo:line-height="100%" fo:text-align="start" style:justify-single-word="false"/>
      <style:text-properties fo:color="#000000" style:font-name="Calibri" fo:font-size="14pt" style:text-underline-style="solid" style:text-underline-width="auto" style:text-underline-color="font-color" fo:font-weight="normal" fo:background-color="#ffffff" style:font-size-asian="14pt" style:font-weight-asian="normal" style:font-size-complex="14pt" style:font-weight-complex="normal"/>
    </style:style>
    <style:style style:name="P9" style:family="paragraph" style:parent-style-name="Standard">
      <style:paragraph-properties fo:line-height="100%" fo:text-align="start" style:justify-single-word="false"/>
      <style:text-properties fo:color="#000000" style:font-name="Calibri" fo:font-size="14pt" fo:font-weight="normal" fo:background-color="#ffffff" style:font-size-asian="14pt" style:font-weight-asian="normal" style:font-size-complex="14pt" style:font-weight-complex="normal"/>
    </style:style>
    <style:style style:name="P10" style:family="paragraph" style:parent-style-name="Standard">
      <style:paragraph-properties fo:line-height="100%" fo:text-align="start" style:justify-single-word="false"/>
      <style:text-properties fo:color="#800000" style:font-name="Calibri" fo:font-size="14pt" fo:background-color="#ffffff" style:font-size-asian="14pt" style:font-size-complex="14pt"/>
    </style:style>
    <style:style style:name="P11" style:family="paragraph" style:parent-style-name="Standard">
      <style:paragraph-properties fo:margin-top="0cm" fo:margin-bottom="0.499cm" fo:line-height="100%"/>
      <style:text-properties style:font-name="Calibri" fo:font-size="12pt" style:font-size-asian="12pt" style:font-size-complex="12pt"/>
    </style:style>
    <style:style style:name="P12" style:family="paragraph" style:parent-style-name="Standard">
      <style:paragraph-properties fo:margin-top="0cm" fo:margin-bottom="0.499cm" fo:line-height="100%" fo:text-align="center" style:justify-single-word="false"/>
      <style:text-properties style:font-name="Calibri" fo:font-size="12pt" style:font-size-asian="12pt" style:font-size-complex="12pt"/>
    </style:style>
    <style:style style:name="P13" style:family="paragraph" style:parent-style-name="Standard">
      <style:paragraph-properties fo:margin-top="0cm" fo:margin-bottom="0.499cm" fo:line-height="100%" fo:text-align="start" style:justify-single-word="false"/>
      <style:text-properties style:font-name="Calibri" fo:font-size="12pt" style:font-size-asian="12pt" style:font-size-complex="12pt"/>
    </style:style>
    <style:style style:name="P14" style:family="paragraph" style:parent-style-name="Standard">
      <style:paragraph-properties fo:margin-top="0cm" fo:margin-bottom="0.499cm"/>
      <style:text-properties fo:color="#000000" style:font-name="Calibri" fo:font-size="12pt" fo:background-color="#ffffff" style:font-size-asian="12pt" style:font-size-complex="12pt"/>
    </style:style>
    <style:style style:name="P15" style:family="paragraph" style:parent-style-name="Standard">
      <style:paragraph-properties fo:margin-top="0cm" fo:margin-bottom="0.499cm" fo:line-height="100%" fo:text-align="start" style:justify-single-word="false"/>
      <style:text-properties fo:color="#000000" style:font-name="Calibri" fo:font-size="14pt" fo:font-weight="normal" fo:background-color="#ffffff" style:font-size-asian="14pt" style:font-weight-asian="normal" style:font-size-complex="14pt" style:font-weight-complex="normal"/>
    </style:style>
    <style:style style:name="P16" style:family="paragraph" style:parent-style-name="Standard">
      <style:paragraph-properties fo:margin-top="0cm" fo:margin-bottom="0.499cm" fo:line-height="100%" fo:text-align="start" style:justify-single-word="false"/>
      <style:text-properties fo:color="#800000" style:font-name="Calibri" fo:font-size="14pt" fo:background-color="#ffffff" style:font-size-asian="14pt" style:font-size-complex="14pt"/>
    </style:style>
    <style:style style:name="P17" style:family="paragraph" style:parent-style-name="Standard">
      <style:paragraph-properties fo:margin-top="0cm" fo:margin-bottom="0.499cm" fo:line-height="100%" fo:text-align="end" style:justify-single-word="false"/>
      <style:text-properties fo:color="#800000" style:font-name="Calibri" fo:font-size="14pt" fo:font-weight="bold" fo:background-color="#ffffff" style:font-size-asian="14pt" style:font-weight-asian="bold" style:font-size-complex="14pt" style:font-weight-complex="bold"/>
    </style:style>
    <style:style style:name="P18" style:family="paragraph" style:parent-style-name="Standard">
      <style:paragraph-properties fo:line-height="100%" fo:text-align="end" style:justify-single-word="false" fo:break-before="page"/>
      <style:text-properties style:font-name="Calibri" fo:font-size="12pt" style:font-size-asian="12pt" style:font-size-complex="12pt"/>
    </style:style>
    <style:style style:name="P19" style:family="paragraph" style:parent-style-name="Standard">
      <style:paragraph-properties fo:margin-top="0cm" fo:margin-bottom="1cm" fo:line-height="100%" fo:text-align="start" style:justify-single-word="false"/>
      <style:text-properties fo:color="#000000" style:font-name="Calibri" fo:font-size="14pt" fo:background-color="#ffffff" style:font-size-asian="14pt" style:font-size-complex="14pt"/>
    </style:style>
    <style:style style:name="P20" style:family="paragraph" style:parent-style-name="Standard">
      <style:paragraph-properties fo:margin-top="0cm" fo:margin-bottom="1cm" fo:line-height="100%" fo:text-align="end" style:justify-single-word="false"/>
      <style:text-properties fo:color="#000000" style:font-name="Calibri" fo:font-size="14pt" fo:background-color="#ffffff" style:font-size-asian="14pt" style:font-size-complex="14pt"/>
    </style:style>
    <style:style style:name="P21" style:family="paragraph" style:parent-style-name="Standard">
      <style:paragraph-properties fo:margin-top="0cm" fo:margin-bottom="1cm" fo:line-height="100%" fo:text-align="start" style:justify-single-word="false"/>
      <style:text-properties fo:color="#000000" style:font-name="Calibri" fo:font-size="14pt" fo:font-weight="normal" fo:background-color="#ffffff" style:font-size-asian="14pt" style:font-weight-asian="normal" style:font-size-complex="14pt" style:font-weight-complex="normal"/>
    </style:style>
    <style:style style:name="P22" style:family="paragraph" style:parent-style-name="Standard">
      <style:paragraph-properties fo:margin-top="0cm" fo:margin-bottom="1cm" fo:line-height="100%" fo:text-align="end" style:justify-single-word="false"/>
      <style:text-properties fo:color="#000000" style:font-name="Calibri" fo:font-size="14pt" fo:font-weight="normal" fo:background-color="#ffffff" style:font-size-asian="14pt" style:font-weight-asian="normal" style:font-size-complex="14pt" style:font-weight-complex="normal"/>
    </style:style>
    <style:style style:name="P23" style:family="paragraph" style:parent-style-name="Standard">
      <style:paragraph-properties fo:margin-top="0cm" fo:margin-bottom="1cm" fo:line-height="100%" fo:text-align="center" style:justify-single-word="false" fo:break-before="page"/>
      <style:text-properties style:font-name="Calibri" fo:font-size="12pt" fo:font-weight="bold" style:font-size-asian="12pt" style:font-weight-asian="bold" style:font-size-complex="12pt" style:font-weight-complex="bold"/>
    </style:style>
    <style:style style:name="P24" style:family="paragraph" style:parent-style-name="Standard">
      <style:paragraph-properties fo:margin-top="0cm" fo:margin-bottom="1cm" fo:line-height="100%" fo:text-align="end" style:justify-single-word="false" fo:break-before="page"/>
      <style:text-properties fo:color="#000000" style:font-name="Calibri" fo:font-size="14pt" fo:background-color="#ffffff" style:font-size-asian="14pt" style:font-size-complex="14pt"/>
    </style:style>
    <style:style style:name="P25" style:family="paragraph" style:parent-style-name="Standard">
      <style:paragraph-properties fo:margin-top="0cm" fo:margin-bottom="0.199cm" fo:line-height="100%" fo:text-align="end" style:justify-single-word="false"/>
      <style:text-properties fo:color="#800000" style:font-name="Calibri" fo:font-size="14pt" fo:font-weight="bold" fo:background-color="#ffffff" style:font-size-asian="14pt" style:font-weight-asian="bold" style:font-size-complex="14pt" style:font-weight-complex="bold"/>
    </style:style>
    <style:style style:name="P26" style:family="paragraph" style:parent-style-name="Standard">
      <style:paragraph-properties fo:margin-left="-13.757cm" fo:margin-right="0cm" fo:line-height="100%" fo:text-align="center" style:justify-single-word="false" fo:text-indent="0cm" style:auto-text-indent="false"/>
      <style:text-properties fo:color="#000000" style:font-name="Calibri" fo:font-size="14pt" fo:font-weight="normal" fo:background-color="#ffffff" style:font-size-asian="14pt" style:font-weight-asian="normal" style:font-size-complex="14pt" style:font-weight-complex="normal"/>
    </style:style>
    <style:style style:name="P27" style:family="paragraph" style:parent-style-name="Standard">
      <style:paragraph-properties fo:margin-left="-13.757cm" fo:margin-right="0cm" fo:line-height="100%" fo:text-align="center" style:justify-single-word="false" fo:text-indent="0cm" style:auto-text-indent="false" fo:break-before="page"/>
      <style:text-properties fo:color="#000000" style:font-name="Calibri" fo:font-size="14pt" fo:font-weight="normal" fo:background-color="#ffffff" style:font-size-asian="14pt" style:font-weight-asian="normal" style:font-size-complex="14pt" style:font-weight-complex="normal"/>
    </style:style>
    <style:style style:name="P28" style:family="paragraph" style:parent-style-name="Standard">
      <style:paragraph-properties fo:margin-top="0cm" fo:margin-bottom="1.499cm" fo:line-height="100%" fo:text-align="end" style:justify-single-word="false"/>
      <style:text-properties fo:color="#000000" style:font-name="Calibri" fo:font-size="14pt" fo:font-weight="normal" fo:background-color="#ffffff" style:font-size-asian="14pt" style:font-weight-asian="normal" style:font-size-complex="14pt" style:font-weight-complex="normal"/>
    </style:style>
    <style:style style:name="P29" style:family="paragraph" style:parent-style-name="Standard">
      <style:paragraph-properties fo:margin-left="10.005cm" fo:margin-right="0cm" fo:text-align="center" style:justify-single-word="false" fo:text-indent="0cm" style:auto-text-indent="false"/>
      <style:text-properties style:font-name="Calibri" fo:font-size="14pt" fo:font-weight="normal" style:font-size-asian="14pt" style:font-weight-asian="normal" style:font-size-complex="14pt" style:font-weight-complex="normal"/>
    </style:style>
    <style:style style:name="P30" style:family="paragraph" style:parent-style-name="Standard">
      <style:paragraph-properties fo:margin-left="10.005cm" fo:margin-right="0cm" fo:margin-top="0cm" fo:margin-bottom="3cm" fo:text-align="center" style:justify-single-word="false" fo:text-indent="0cm" style:auto-text-indent="false"/>
      <style:text-properties style:font-name="Calibri" fo:font-size="14pt" fo:font-weight="normal" style:font-size-asian="14pt" style:font-weight-asian="normal" style:font-size-complex="14pt" style:font-weight-complex="normal"/>
    </style:style>
    <style:style style:name="P31" style:family="paragraph" style:parent-style-name="Standard" style:list-style-name="L1">
      <style:paragraph-properties fo:line-height="100%" fo:text-align="start" style:justify-single-word="false"/>
      <style:text-properties style:font-name="Calibri" fo:font-size="12pt" style:font-size-asian="12pt" style:font-size-complex="12pt"/>
    </style:style>
    <style:style style:name="P32" style:family="paragraph" style:parent-style-name="Standard">
      <style:text-properties fo:color="#000000" style:font-name="Calibri" fo:font-size="12pt" fo:background-color="#ffffff" style:font-size-asian="12pt" style:font-size-complex="12pt"/>
    </style:style>
    <style:style style:name="P33" style:family="paragraph" style:parent-style-name="Standard" style:list-style-name="L2">
      <style:text-properties fo:color="#000000" style:font-name="Calibri" fo:font-size="12pt" fo:background-color="#ffffff" style:font-size-asian="12pt" style:font-size-complex="12pt"/>
    </style:style>
    <style:style style:name="P34" style:family="paragraph" style:parent-style-name="Standard" style:list-style-name="L2">
      <style:paragraph-properties fo:line-height="100%" fo:text-align="start" style:justify-single-word="false"/>
      <style:text-properties fo:color="#000000" style:font-name="Calibri" fo:font-size="12pt" fo:background-color="#ffffff" style:font-size-asian="12pt" style:font-size-complex="12pt"/>
    </style:style>
    <style:style style:name="P35" style:family="paragraph" style:parent-style-name="Standard">
      <style:paragraph-properties fo:line-height="100%" fo:text-align="center" style:justify-single-word="false" fo:break-before="page"/>
      <style:text-properties style:font-name="Calibri" fo:font-size="12pt" style:font-size-asian="12pt" style:font-size-complex="12pt"/>
    </style:style>
    <style:style style:name="P36" style:family="paragraph" style:parent-style-name="Standard">
      <style:paragraph-properties fo:margin-top="0cm" fo:margin-bottom="1cm" fo:line-height="100%" fo:text-align="center" style:justify-single-word="false" fo:break-before="page"/>
      <style:text-properties style:font-name="Calibri" fo:font-size="12pt" fo:font-weight="bold" style:font-size-asian="12pt" style:font-weight-asian="bold" style:font-size-complex="12pt" style:font-weight-complex="bold"/>
    </style:style>
    <style:style style:name="P37" style:family="paragraph" style:parent-style-name="Standard">
      <style:paragraph-properties fo:margin-top="0cm" fo:margin-bottom="0.499cm" fo:line-height="100%" fo:text-align="start" style:justify-single-word="false"/>
      <style:text-properties style:font-name="Calibri" fo:font-size="12pt" style:font-size-asian="12pt" style:font-size-complex="12pt"/>
    </style:style>
    <style:style style:name="P38" style:family="paragraph" style:parent-style-name="Standard">
      <style:paragraph-properties fo:margin-top="0cm" fo:margin-bottom="0.499cm"/>
      <style:text-properties fo:color="#000000" style:font-name="Calibri" fo:font-size="12pt" fo:background-color="#ffffff"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RADA MIASTA</text:p>
      <text:p text:style-name="P26">HAJNÓWKA</text:p>
      <text:p text:style-name="P28">Hajnówka , dnia 05.02.2024 r.</text:p>
      <text:p text:style-name="P21">BRM.0005.1.2024</text:p>
      <text:p text:style-name="P22">Burmistrz Miasta Hajnówka</text:p>
      <text:p text:style-name="P6">Na podstawie § 21.3 Regulaminu Rady Miasta Hajnówka, stanowiącego załącznik Nr 2 do Statutu Miasta Hajnówka stanowiącego załącznik do uchwały Nr X/47/07 Rady Miasta Hajnówka z dnia 27 września 2007 r. w sprawie uchwalenia Statutu Miasta Hajnówka (Dz. Urz. Woj. Podl. Nr 225 poz. 2304, z 2008 r. Nr 108, poz. 1121, z 2009 r. Nr 93, poz. 1005, z 2010 r. Nr 5, poz. 78, Nr 213, poz. 2627, z 2011 r. Nr 68, poz. 781, z 2018 r. poz. 4408, z 2019 r. poz. 2035) przesyłam projekt uchwały Komisji Skarg, Wniosków i Petycji Rady Miasta Hajnówka w sprawie wniosku Urzędu Cywilnej i Demokratycznej Kontroli dotyczącego pilnego zwołania nadzwyczajnego posiedzenia organów stanowiących.</text:p>
      <text:p text:style-name="P29">PRZEWODNICZĄCA RADY</text:p>
      <text:p text:style-name="P30">Walentyna Pietroczuk</text:p>
      <text:p text:style-name="P8">Załącznik</text:p>
      <text:p text:style-name="P9">Projekt uchwały w sprawie wniosku Urzędu Cywilnej i Demokratycznej Kontroli dotyczącego pilnego zwołania nadzwyczajnego posiedzenia organów stanowiących wraz z uzasadnieniem celu podjęcia.</text:p>
      <text:p text:style-name="P24">Hajnówka , dnia 05.02.2024 r.</text:p>
      <text:p text:style-name="P10">Komisja Skarg, Wniosków i Petycji</text:p>
      <text:p text:style-name="P16">Rady Miasta Hajnówka</text:p>
      <text:p text:style-name="P19">BRM.0005.1.2024</text:p>
      <text:p text:style-name="P20">Przewodnicząca Rady Miasta Hajnówka </text:p>
      <text:p text:style-name="P15">W nawiązaniu do Pani pisma z dnia 22 stycznia br. w imieniu Komisji Skarg, Wniosków i Petycji Rady Miasta Hajnówka przekazuje w załączeniu projekt uchwały w sprawie <text:s/>wniosku Urzędu Cywilnej i Demokratycznej Kontroli dotyczącego pilnego zwołania nadzwyczajnego posiedzenia organów stanowiących.</text:p>
      <text:p text:style-name="P25">Przewodnicząca Komisji</text:p>
      <text:p text:style-name="P17">Aniela Kot</text:p>
      <text:p text:style-name="P8">Załącznik szt- 1 (stron 5)</text:p>
      <text:p text:style-name="P9">Projekt uchwały w sprawie wniosku Urzędu Cywilnej i Demokratycznej Kontroli dotyczącego pilnego zwołania nadzwyczajnego posiedzenia organów stanowiących wraz z uzasadnieniem celu podjęcia.</text:p>
      <text:p text:style-name="P23">Uzasadnienie celu podjęcia uchwały w sprawie wniosku Urzędu Cywilnej i Demokratycznej Kontroli dotyczącego pilnego zwołania nadzwyczajnego posiedzenia organów stanowiących.</text:p>
      <text:p text:style-name="P13">Komisja Skarg, Wniosków i Petycji Rady Miasta Hajnówka na posiedzeniu w dniu 24 stycznia 2024 r. <text:s/>rozpatrzyła wniosek i po zapoznaniu się z jego treścią uznała, iż kwestie poruszane w nim nie mieszczą się w zakresie kompetencji Rady Miasta Hajnówka i z uwagi na powyższe zaopiniowała wniosek jako niezasługujący na uwzględnienie. Za głosowało 5 radnych – członków Komisji Skarg, Wniosków i Petycji, głosów przeciw i wstrzymujących nie było.</text:p>
      <text:p text:style-name="P14">W załączeniu proponowany Radzie Miasta Projekt uchwały.</text:p>
      <text:p text:style-name="P7">Komisja Skarg Wniosków i Petycji Rady Miasta Hajnówka</text:p>
      <text:list xml:id="list5316413782152119375" text:style-name="L2">
        <text:list-item>
          <text:p text:style-name="P33">Aniela Kot<text:tab/><text:tab/><text:tab/>-Przewodnicząca Komisji<text:tab/>…....................................</text:p>
        </text:list-item>
        <text:list-item>
          <text:p text:style-name="P33">Marcin Bołtryk<text:tab/><text:tab/>-Zastępca Przewodniczącej Komisji<text:tab/>…........................</text:p>
        </text:list-item>
        <text:list-item>
          <text:p text:style-name="P33">Jerzy Charytoniuk<text:tab/><text:tab/>-Członek Komisji<text:tab/><text:tab/>…....................................</text:p>
        </text:list-item>
        <text:list-item>
          <text:p text:style-name="P33">Helena Kuklik<text:tab/><text:tab/><text:tab/>-Członek Komisji<text:tab/><text:tab/>…....................................</text:p>
        </text:list-item>
        <text:list-item>
          <text:p text:style-name="P34">Małgorzata Celina Zaborna<text:tab/>-Członek Komisji<text:tab/><text:tab/>…....................................</text:p>
        </text:list-item>
      </text:list>
      <text:p text:style-name="P35">UCHWAŁA NR …...................</text:p>
      <text:p text:style-name="P2">RADY MIASTA HAJNÓWKA</text:p>
      <text:p text:style-name="P12">z dnia ….............................. r.</text:p>
      <text:p text:style-name="P11">w sprawie wniosku Urzędu Cywilnej i Demokratycznej Kontroli dotyczącego pilnego zwołania nadzwyczajnego posiedzenia organów stanowiących.</text:p>
      <text:p text:style-name="P11">Na podstawie art. 18 ust. 2 pkt 15 ustawy z dnia 8 marca 1990 r. o samorządzie gminnym (Dz. U. Z 2023 r. poz. 40, poz. 572, poz. 1463, poz.1688) w związku z art. 223 § 1, art. 242 § 1, art. 243 ustawy z dnia 14 czerwca 1960 r. Kodeks postępowania administracyjnego (Dz. U. z 2023r. poz. 775, poz. 803) uchwala się, co następuje:</text:p>
      <text:p text:style-name="P11">§ 1. Wniosek z dnia 13.01.2024 r. Urzędu Cywilnej i Demokratycznej Kontroli w sprawie pilnego zwołania nadzwyczajnego posiedzenia organów stanowiących nie zasługuje na uwzględnienie z przyczyn określonych w uzasadnieniu do uchwały. </text:p>
      <text:p text:style-name="P11">§ 2. Wykonanie uchwały powierza się Przewodniczącej Rady Miasta zobowiązując Przewodniczącą do poinformowania Wnioskodawcy o sposobie załatwienia wniosku.</text:p>
      <text:p text:style-name="P11">§ 3. Uchwała wchodzi w życie z dniem podjęcia.</text:p>
      <text:p text:style-name="P3">Przewodnicząca Rady</text:p>
      <text:p text:style-name="P3">Walentyna Pietroczuk</text:p>
      <text:p text:style-name="P18">Załącznik do uchwały Nr ….........................</text:p>
      <text:p text:style-name="P3">Rady Miasta Hajnówka</text:p>
      <text:p text:style-name="P3">z dnia ….......................... r.</text:p>
      <text:p text:style-name="P2">Uzasadnienie</text:p>
      <text:p text:style-name="P4">15 stycznia 2024 roku wpłynął na e-skrzynkę Urzędu Miasta Hajnówka wniosek, podpisany jako „Urząd Cywilnej i Demokratycznej Kontroli”, <text:s/>do rozpatrzenia przez organ stanowiący jst o treści jak niżej cyt.:</text:p>
      <text:p text:style-name="P4">”Wnioski w sprawie pilnego zwołania nadzwyczajnego posiedzenia organów stanowiących. </text:p>
      <text:p text:style-name="P4">Do: Organów stanowiących w jednostkach Samorządu Terytorialnego, to jest, do Radnych oraz do wiadomości wszystkich formacji uzbrojonych, w tym do Policji, która wchodząc w skład Sił Zbrojnych ma obowiązek podlegać tylko pod UCiDK. </text:p>
      <text:p text:style-name="P4">My niżej podpisani, działając na podstawie art. 26 ust. 2 Konstytucji Rzeczypospolitej Polskiej (KRP), w zw. z art. 2, art. 4, art. 8, art. 37 ust. 1 i art. 82 KRP, wnioskujemy na podstawie art. 63 KRP w zw. z art. 2, art. 7, art. 8, art. 37 ust. 1, art. 82, art. 163, art. 166 ust. 1 i art. 169 ust. 1 i ust. 4 KRP, o: </text:p>
      <text:list xml:id="list7209506209423816420" text:style-name="L1">
        <text:list-item>
          <text:p text:style-name="P31">Pilne zwołanie nadzwyczajnego i jawnego posiedzenia (w zw. z art. 61 ust. 2 KRP władza publiczna może zwoływać tylko posiedzenia, a nie sesje) władzy publicznej, odpowiedzialnej za uchwalanie aktów prawa miejscowego oraz odpowiedzialnej za określanie ustroju wewnętrznego jednostek samorządu terytorialnego, w celu przeprowadzenia dyskusji, nad koniecznością zmiany systemu zarządzania Rzeczpospolitą Polską. Chodzi o to, aby obywatele nie byli dłużej zmuszani do przestrzegania niekonstytucyjnych przepisów partyjnych oraz aby więcej nie podlegać pod nielegalnie działające sądy, trybunały i urzędy, czy też organizacje partyjne i sędziowskie.</text:p>
        </text:list-item>
        <text:list-item>
          <text:p text:style-name="P31">Przeprowadzenie głosowania nad przyjęciem uchwały dotyczącej wniosku pierwszego, w kwestii ustalenia stanowiska Radnych co do zmiany systemu zarządzania Rzeczpospolitą Polską na system prawdziwej demokracji, czyli sprawowania władzy bezpośrednio przez Naród Polski — bez przedstawicieli, zgodnie z art. 4 KRP, aby wprowadzić wreszcie konstytucyjny porządek prawny. </text:p>
        </text:list-item>
        <text:list-item>
          <text:p text:style-name="P31">Sporządzenie szczegółowego protokołu tego posiedzenia, który będzie oparty na nagraniu zarejestrowanym za pomocą urządzeń audio-wideo, rejestrujących cały przebieg omawianego wydarzenia. Protokół powinien zawierać kompletną informację o liczbie obecnych Radnych oraz sposobie oddania przez nich głosów. Jest to niezbędne, aby UCiDK dysponował pełnymi i dokładnymi danymi na temat przebiegu i wyników posiedzenia. Oczywiście ten protokół należy przesłać, w terminie 7 dni, na adres milowy: biuTo@ucidk,p1 oraz należy upublicznić go niezwłocznie w miejscach dotychczas używanych do przekazywania informacji publicznej. </text:p>
        </text:list-item>
        <text:list-item>
          <text:p text:style-name="P31">Uchwalenie aktu prawa miejscowego, zgodnie z art. 87 ust 2 KRP, w zw. z art. 2, art. 7, art. 8, art. 82, art. 84, art. 166 ust. 1, art. 168, art. 169 ust. 4 i art. 217 KRP, w sprawie pobierania podatków. Przy tym należy uwzględnić, iż obecnie obowiązujące ustawy podatkowe są już nieaktualne, a tworzenie nowych ustaw przez nielegalnie działające organizacje partyjne jest niedopuszczalne. W związku z tym proponujemy opracowanie nowego, uproszczonego systemu podatkowego, który zobowiązywałby obywateli do płacenia podatków wyłącznie do jednostek samorządu terytorialnego, co umożliwiłoby pominięcie w tym procesie nielegalnie działających urzędów skarbowych, nieprzewidzianych przez KRP. Warto jednak pamiętać, aby w nowym akcie prawa miejscowego unikać powoływania się na nielegalnie obowiązujące przepisy prawne. </text:p>
        </text:list-item>
        <text:list-item>
          <text:p text:style-name="P31">Przyjęcie uchwały dotyczącej współpracy z UCiDK w zakresie organizacji wyborów na Pełnomocników Rodu Polskiego. Z tych wyborów wyłonieni zostaną kandydaci do dalszych etapów wyborów, w tym na 30 000 obywateli odpowiedzialnych za sprawowanie wymiaru sprawiedliwości, Pełnomocników Rady Gminy, Pełnomocników Rady <text:soft-page-break/>Krajowej, Pełnomocników Urzędu Skarbu Państwa oraz innych pełnomocników do pełnienia władzy publicznej i państwowej. Celem tej inicjatywy jest oddolne stworzenie struktur władzy, które umożliwią demokratyczne i praworządne zarządzanie Rzeczpospolitą Polską. </text:p>
        </text:list-item>
      </text:list>
      <text:p text:style-name="P4">Uzasadnienie.</text:p>
      <text:p text:style-name="P4">W okresie od października 2023 r, do stycznia 2024 r. UCiDK wysłał do wszystkich jednostek samorządu terytorialnego dwanaście Oświadczeń UCiDK, z których niepodważalnie wynika, że żaden przepis prawny, dotychczas stosowany przez organy władzy publicznej i państwowej, nie jest zgodny z KRP. Ponadto, zgodnie z treścią tych dokumentów UCiDK, żaden organ konstytucyjny, urząd, sąd czy trybunał, w których działają członkowie organizacji partyjnych, sędziowskich lub ich przedstawiciele i pełnomocnicy, nie ma prawa do istnienia. Wobec powyższego nie ma już możliwości przywrócenia ładu konstytucyjnego za pomocą obecnie funkcjonujących władz państwowych. Zgodnie z art. 82 oraz art. 169 ust. 4 KRP, obowiązek ten spoczywa teraz na organach stanowiących (Radnych). Jest to nieodzowne działanie w celu zapewnienia zgodności praktyk administracyjnych i prawnych z fundamentalnymi zasadami konstytucyjnymi. Również z uwagi na fakt, że nie istnieje już możliwość przeprowadzenia wyborów na przedstawicieli Narodu Polskiego ( dotychczasowe ustawy wyborcze są nielegalne, podobnie jak działalność Państwowej Komisji Wyborczej, a także Sądu Najwyższego, który jest odpowiedzialny za zatwierdzenie ważności wyborów), zachodzi się konieczność dokonania zmiany systemu zarządzania Rzeczpospolitą Polską. Dlatego proponujemy przejście na system prawdziwej demokracji, w którym to Naród Polski będzie bezpośrednio sprawował władzę. Oczywiście, zdajemy sobie sprawę z tego, że nie wszyscy obywatele będą chcieli uczestniczyć w pełnieniu władzy publicznej lub państwowej, więc również konieczne jest stworzenie mechanizmów umożliwiających skuteczne i demokratyczne zarządzanie. W związku z powyższym koniecznością jest organizowanie wyborów na zasadzie pełnomocnictw. Osoba, która chce zostać Pełnomocnikiem Rodu Polskiego (PRP), będzie musiała otrzymać cztery pełnomocnictwa od członków swojej rodziny lub znajomych. Spośród osób pełniących funkcję PRP będą wybierani Pełnomocnicy Rady Gminy (PRG). W każdej gminie funkcje dotychczasowego organu wykonawczego będą pełnić trzej PRG, którzy uzyskają najwięcej pełnomocnictw, Ci sami PRG będą również automatycznie Pełnomocnikami Rady Wojewódzkiej (PRW). Następnie, spośród PRW będą organizowane wybory na Pełnomocników Rady Krajowej (PRK). Do Rady Krajowej wejdą po trzech PRW, którzy zdobędą najwięcej pełnomocnictw z każdego województwa, mając na uwadze, że w Polsce jest 49 województw. Oznacza to, że w skład Rady Krajowej wejdzie łącznie 147 PRK. Ci pełnomocnicy będą odpowiedzialni, między innymi, za zatwierdzanie przepisów prawa, w tym ustaw, które będą omawiane i zatwierdzane wspólnie na poziomie Rady Gminy oraz Rady Wojewódzkiej. Mając powyższe na uwadze, jesteśmy przekonani, że wnioski przedstawione przez UCiDK są w pełni uzasadnione i niezbędne do wykonania przez orany stanowiące. Ich realizacja jest kluczowa dla zaprowadzenia ładu konstytucyjnego i dobrobytu w Polsce, co przyniesie korzyści wszystkim mieszkańcom Naszej Ojczyzny. Chcielibyśmy również zaznaczyć, że nierozpatrzenie tych wniosków będzie interpretowane jako dowód na to, że organy stanowiące w danej jednostce samorządu terytorialnego nadal zamierzają współpracować świadomie i celowo z nielegalnie działającymi organizacjami oraz zmuszać obywateli do podporządkowania się nielegalnie wydanym przepisom partyjnym. Takie postępowanie nie może być zaliczane do działań zgodnych z prawem i w granicach prawa. Pragniemy także zwrócić uwagę, że niedopuszczalne jest, aby wnioski składane przez UCiDK były rozpatrywane jedynie przez organy wykonawcze danej gminy lub przez jakieś komisje, które nie mają konstytucyjnych uprawnień do wykonywania zadań przypisanych wyłącznie organom stanowiącym. Z tego powodu wnioski UCiDK (to nie są petycje) muszą być rozpatrywane przez wszystkich Radnych, tym bardziej że to do nich są kierowane wnioski. </text:p>
      <text:p text:style-name="P4">Ten dokument prawny został sprawdzony i zatwierdzony przez: </text:p>
      <text:p text:style-name="P4">Komisję CiDK Do Spraw Kontroli Procesu Tworzenia Prawa w RP, w której imieniu podpisuje się: Sławomir Nowak. - Drugi. Wiceprzewodniczący tej Komisji. </text:p>
      <text:p text:style-name="P4"><text:soft-page-break/>Radę Główną CiDI w której imieniu podpisuje się: Stanisław Marek - Pierwszy Wiceprzewodniczący Rady Głównej CiDK. </text:p>
      <text:p text:style-name="P4">Zarząd CiDK, w którego imieniu <text:s/>podpisuje się: Jan Świderski - Przewodniczący Zarządu CiDK. „</text:p>
      <text:p text:style-name="P4">Przewodnicząca Rady Miasta zgodnie z obowiązującą procedurą w dniu 22 stycznia przekazała wniosek Komisji Skarg, Wniosków i Petycji Rady Miasta Hajnówka. Ponadto ze względu na terminy posiedzeń organów kolegialnych przedłużyła termin załatwiania wniosku do dnia 15 marca 2024 roku. Poinformowała o tym mailowo wnioskodawców.</text:p>
      <text:p text:style-name="P4">Komisja Skarg, Wniosków i Petycji Rady Miasta Hajnówka na posiedzeniu w dniu 24 stycznia 2024 r. <text:s/>rozpatrzyła wniosek i po zapoznaniu się z jego treścią uznała, iż kwestie poruszane w nim nie mieszczą się w zakresie kompetencji Rady Miasta Hajnówka i z uwagi na powyższe zaopiniowała wniosek jako niezasługujący na uwzględnienie. Za głosowało 5 radnych – członków Komisji Skarg, Wniosków i Petycji, głosów przeciw i wstrzymujących nie było.</text:p>
      <text:p text:style-name="P4">Rada, jako organ uchwałodawczy gminy, zobowiązana jest bowiem do działania na podstawie i w granicach prawa, co oznacza, że każda czynność podejmowana przez radę gminy powinna znajdować podstawę w przepisach prawa, a uchwały o charakterze nie władczym (apele, rezolucje,odezwy) muszą mieścić się w kompetencjach gminy i organu stanowiącego, określonych przez ustawy oraz dotyczyć spraw właściwych dla społeczności lokalnej. Biorąc pod uwagę przepis</text:p>
      <text:p text:style-name="P4">art. 18 ust. 1 ustawy z dnia 8 marca 1990 roku o samorządzie gminnym, który stanowi: „1. Do właściwości rady gminy należą wszystkie sprawy pozostające w zakresie działania gminy, o ile ustawy nie stanowią inaczej", wskazać należy, że niedopuszczalna jest jego wykładnia rozszerzająca. W orzecznictwie oraz w doktrynie przyjmuje się, że przepis art. 18 ust. 1 ustawy o samorządzie gminnym daje podstawę do podjęcia uchwały przez radę gminy tylko wówczas, gdy istnieje konkretny przepis prawa materialnego zobowiązujący do wydania takiej uchwały lub sprawa dotyczy materii niemającej charakteru normatywnego np. o charakterze programowym, intencyjnym, pozostających w granicach zadań gminy przewidzianych w przepisach prawa. </text:p>
      <text:p text:style-name="P4">Biorąc pod uwagę treść złożonego wniosku taki przypadek <text:s/>nie występuje gdyż zgodnie z art. 241 ustawy z dnia <text:s/>14 czerwca 1960 roku Kodeks postępowania administracyjnego przedmiotem wniosku mogą być w szczególności sprawy ulepszenia organizacji, wzmocnienia praworządności, usprawnienia pracy i zapobiegania nadużyciom, ochrony własności, lepszego zaspokajania potrzeb ludności. Wnioskowane przez wnoszących działania polegające na wydaniu przez radę gminy sprzeciwu wobec aktów prawa wyższego rzędu, nie mieszczą się w zakresie działania organów gminy.</text:p>
      <text:p text:style-name="P4">Organ, jakim jest rada gminy, podejmując działania których żąda wnioskodawca, działałaby bez umocowania prawnego, naruszając nie tylko przepisy stawy o samorządzie gminnym, ale jednocześnie art. 7 Konstytucji RP, zgodnie z którym organy władzy działają na podstawie i w granicach prawa. Organom jednostek samorządu terytorialnego wolno bowiem jedynie to, na co zezwalają ustawy, mogą działać tylko tam i o tyle, o ile prawo je do tego upoważnia. Jeżeli organ administracji publicznej podejmuje działanie w sprawie, co do której przepis prawa nie wskazuje jego właściwości, działanie takie stanowi naruszenie konstytucyjnej zasady legalności. </text:p>
      <text:p text:style-name="P4">Rada Miasta Hajnówka podziela ocenę Komisji Skarg, Wniosków i Petycji, że przedmiotowe wnioski nie zasługują na uwzględnienie. Organy gminy są zobowiązane działać na podstawie przepisów prawa. Przepisy prawa wyznaczają kompetencje rady gminy do rozpatrywania spraw związanych z potrzebami wspólnoty samorządowej.</text:p>
      <text:p text:style-name="P4">W związku z powyższym zasadne jest podjęcie przedmiotowej uchwały.</text:p>
      <text:p text:style-name="P5">Pouczenie:</text:p>
      <text:p text:style-name="P1">Zgodnie z art. 246 § 1 K.P.A. Wnioskodawcy niezadowolonemu ze sposobu</text:p>
      <text:p text:style-name="P1">załatwienia wniosku służy prawo wniesienia skargi w trybie określonym</text:p>
      <text:p text:style-name="P1">w rozdziale 2 działu VIII KPA. Stosownie do postanowień art. 229 pkt 1 K.P.A.,</text:p>
      <text:p text:style-name="P4">organem właściwym do rozpatrzenia skargi jest Wojewoda Podlaski.</text:p>
      <text:p text:style-name="P23">Uzasadnienie celu podjęcia uchwały w sprawie wniosku Urzędu Cywilnej i Demokratycznej Kontroli dotyczącego pilnego zwołania nadzwyczajnego posiedzenia organów stanowiących.</text:p>
      <text:p text:style-name="P13">Komisja Skarg, Wniosków i Petycji Rady Miasta Hajnówka na posiedzeniu w dniu 24 stycznia 2024 r. <text:s/>rozpatrzyła wniosek i po zapoznaniu się z jego treścią uznała, iż kwestie poruszane w nim nie mieszczą się w zakresie kompetencji Rady Miasta Hajnówka i z uwagi na powyższe zaopiniowała wniosek jako niezasługujący na uwzględnienie. Za głosowało 5 radnych – członków Komisji Skarg, Wniosków i Petycji, głosów przeciw i wstrzymujących nie było.</text:p>
      <text:p text:style-name="P14">W załączeniu proponowany Radzie Miasta Projekt uchwały.</text:p>
      <text:p text:style-name="P7">Komisja Skarg Wniosków i Petycji Rady Miasta Hajnówka</text:p>
      <text:list xml:id="list30625949" text:continue-list="list5316413782152119375" text:style-name="L2">
        <text:list-item>
          <text:p text:style-name="P33">Aniela Kot<text:tab/><text:tab/><text:tab/>-Przewodnicząca Komisji<text:tab/>…....................................</text:p>
        </text:list-item>
        <text:list-item>
          <text:p text:style-name="P33">Marcin Bołtryk<text:tab/><text:tab/>-Zastępca Przewodniczącej Komisji<text:tab/>…........................</text:p>
        </text:list-item>
        <text:list-item>
          <text:p text:style-name="P33">Jerzy Charytoniuk<text:tab/><text:tab/>-Członek Komisji<text:tab/><text:tab/>…....................................</text:p>
        </text:list-item>
        <text:list-item>
          <text:p text:style-name="P33">Helena Kuklik<text:tab/><text:tab/><text:tab/>-Członek Komisji<text:tab/><text:tab/>…....................................</text:p>
        </text:list-item>
        <text:list-item>
          <text:p text:style-name="P34">Małgorzata Celina Zaborna<text:tab/>-Członek Komisji<text:tab/><text:tab/>…....................................</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24T08:37:45.08</meta:creation-date>
    <dc:date>2024-02-07T10:36:43.76</dc:date>
    <meta:editing-duration>PT5H28M13S</meta:editing-duration>
    <meta:editing-cycles>14</meta:editing-cycles>
    <meta:generator>OpenOffice/4.1.14$Win32 OpenOffice.org_project/4114m1$Build-9811</meta:generator>
    <meta:print-date>2024-01-29T14:40:56.43</meta:print-date>
    <meta:document-statistic meta:table-count="0" meta:image-count="0" meta:object-count="0" meta:page-count="8" meta:paragraph-count="80" meta:word-count="2309" meta:character-count="16965"/>
  </office:meta>
</office:document-meta>
</file>