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Calibri" fo:font-size="12pt" fo:font-weight="bold" style:font-size-asian="12pt" style:font-weight-asian="bold" style:font-size-complex="12pt" style:font-weight-complex="bold"/>
    </style:style>
    <style:style style:name="P2" style:family="paragraph" style:parent-style-name="Standard">
      <style:text-properties fo:color="#000000" style:font-name="Calibri" fo:font-size="12pt" style:font-size-asian="12pt" style:font-size-complex="12pt"/>
    </style:style>
    <style:style style:name="P3" style:family="paragraph" style:parent-style-name="Standard">
      <style:text-properties fo:color="#000000" style:font-name="Calibri" fo:font-size="12pt" fo:background-color="#ffffff" style:font-size-asian="12pt" style:font-size-complex="12pt"/>
    </style:style>
    <style:style style:name="P4" style:family="paragraph" style:parent-style-name="Standard">
      <style:paragraph-properties fo:line-height="100%" fo:text-align="start" style:justify-single-word="false"/>
      <style:text-properties fo:color="#000000" style:font-name="Calibri" fo:font-size="14pt" fo:font-weight="normal" fo:background-color="#ffffff"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color="#000000" style:font-name="Calibri" fo:font-size="14pt" fo:font-weight="normal" style:font-size-asian="14pt" style:font-weight-asian="normal" style:font-size-complex="14pt" style:font-weight-complex="normal"/>
    </style:style>
    <style:style style:name="P6" style:family="paragraph" style:parent-style-name="Standard">
      <style:paragraph-properties fo:line-height="100%" fo:text-align="start" style:justify-single-word="false"/>
      <style:text-properties fo:color="#000000" style:font-name="Calibri"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P7" style:family="paragraph" style:parent-style-name="Standard">
      <style:text-properties style:font-name="Calibri"/>
    </style:style>
    <style:style style:name="P8" style:family="paragraph" style:parent-style-name="Standard">
      <style:paragraph-properties fo:text-align="center" style:justify-single-word="false"/>
      <style:text-properties style:font-name="Calibri"/>
    </style:style>
    <style:style style:name="P9" style:family="paragraph" style:parent-style-name="Standard">
      <style:paragraph-properties fo:text-align="end" style:justify-single-word="false"/>
      <style:text-properties style:font-name="Calibri"/>
    </style:style>
    <style:style style:name="P10" style:family="paragraph" style:parent-style-name="Standard">
      <style:paragraph-properties fo:line-height="100%" fo:text-align="start" style:justify-single-word="false"/>
      <style:text-properties fo:color="#800000" style:font-name="Calibri" fo:font-size="14pt" fo:font-weight="normal" fo:background-color="#ffffff" style:font-size-asian="14pt" style:font-weight-asian="normal" style:font-size-complex="14pt" style:font-weight-complex="normal"/>
    </style:style>
    <style:style style:name="P11" style:family="paragraph" style:parent-style-name="Standard">
      <style:paragraph-properties fo:margin-top="0cm" fo:margin-bottom="0.499cm"/>
      <style:text-properties style:font-name="Calibri"/>
    </style:style>
    <style:style style:name="P12" style:family="paragraph" style:parent-style-name="Standard">
      <style:paragraph-properties fo:margin-top="0cm" fo:margin-bottom="0.499cm" fo:text-align="center" style:justify-single-word="false"/>
      <style:text-properties style:font-name="Calibri"/>
    </style:style>
    <style:style style:name="P13" style:family="paragraph" style:parent-style-name="Standard">
      <style:paragraph-properties fo:margin-top="0cm" fo:margin-bottom="0.499cm"/>
      <style:text-properties style:font-name="Calibri" fo:font-size="14pt" fo:font-weight="normal" style:font-size-asian="14pt" style:font-weight-asian="normal" style:font-size-complex="14pt" style:font-weight-complex="normal"/>
    </style:style>
    <style:style style:name="P14" style:family="paragraph" style:parent-style-name="Standard">
      <style:paragraph-properties fo:margin-top="0cm" fo:margin-bottom="0.499cm"/>
      <style:text-properties fo:color="#000000" style:font-name="Calibri" fo:font-size="12pt" fo:background-color="#ffffff" style:font-size-asian="12pt" style:font-size-complex="12pt"/>
    </style:style>
    <style:style style:name="P15" style:family="paragraph" style:parent-style-name="Standard">
      <style:paragraph-properties fo:margin-top="0cm" fo:margin-bottom="0.499cm" fo:line-height="100%" fo:text-align="start" style:justify-single-word="false"/>
      <style:text-properties fo:color="#800000" style:font-name="Calibri" fo:font-size="14pt" fo:font-weight="normal" fo:background-color="#ffffff" style:font-size-asian="14pt" style:font-weight-asian="normal" style:font-size-complex="14pt" style:font-weight-complex="normal"/>
    </style:style>
    <style:style style:name="P16" style:family="paragraph" style:parent-style-name="Standard">
      <style:paragraph-properties fo:margin-top="0cm" fo:margin-bottom="0.499cm" fo:line-height="100%" fo:text-align="end" style:justify-single-word="false"/>
      <style:text-properties fo:color="#800000" style:font-name="Calibri" fo:font-size="14pt" fo:font-weight="normal" fo:background-color="#ffffff" style:font-size-asian="14pt" style:font-weight-asian="normal" style:font-size-complex="14pt" style:font-weight-complex="normal"/>
    </style:style>
    <style:style style:name="P17" style:family="paragraph" style:parent-style-name="Standard">
      <style:paragraph-properties fo:margin-top="0cm" fo:margin-bottom="1cm"/>
      <style:text-properties style:font-name="Calibri"/>
    </style:style>
    <style:style style:name="P18" style:family="paragraph" style:parent-style-name="Standard">
      <style:paragraph-properties fo:margin-top="0cm" fo:margin-bottom="1cm" fo:line-height="100%" fo:text-align="start" style:justify-single-word="false"/>
      <style:text-properties fo:color="#000000" style:font-name="Calibri" fo:font-size="14pt" fo:font-weight="normal" fo:background-color="#ffffff" style:font-size-asian="14pt" style:font-weight-asian="normal" style:font-size-complex="14pt" style:font-weight-complex="normal"/>
    </style:style>
    <style:style style:name="P19" style:family="paragraph" style:parent-style-name="Standard">
      <style:paragraph-properties fo:margin-top="0cm" fo:margin-bottom="1cm" fo:line-height="100%" fo:text-align="end" style:justify-single-word="false"/>
      <style:text-properties fo:color="#000000" style:font-name="Calibri" fo:font-size="14pt" fo:font-weight="normal" fo:background-color="#ffffff" style:font-size-asian="14pt" style:font-weight-asian="normal" style:font-size-complex="14pt" style:font-weight-complex="normal"/>
    </style:style>
    <style:style style:name="P20" style:family="paragraph" style:parent-style-name="Standard">
      <style:paragraph-properties fo:margin-top="0cm" fo:margin-bottom="1cm" fo:line-height="100%" fo:text-align="start" style:justify-single-word="false"/>
      <style:text-properties fo:color="#000000" style:font-name="Calibri" fo:font-size="14pt" fo:font-weight="normal" style:font-size-asian="14pt" style:font-weight-asian="normal" style:font-size-complex="14pt" style:font-weight-complex="normal"/>
    </style:style>
    <style:style style:name="P21" style:family="paragraph" style:parent-style-name="Standard">
      <style:paragraph-properties fo:margin-top="0cm" fo:margin-bottom="1cm" fo:text-align="center" style:justify-single-word="false"/>
      <style:text-properties fo:color="#000000" style:font-name="Calibri" fo:font-size="12pt" fo:font-weight="bold" style:font-size-asian="12pt" style:font-weight-asian="bold" style:font-size-complex="12pt" style:font-weight-complex="bold"/>
    </style:style>
    <style:style style:name="P22" style:family="paragraph" style:parent-style-name="Standard">
      <style:paragraph-properties fo:margin-top="0cm" fo:margin-bottom="1cm" fo:line-height="100%" fo:text-align="end" style:justify-single-word="false" fo:break-before="page"/>
      <style:text-properties fo:color="#000000" style:font-name="Calibri" fo:font-size="14pt" fo:font-weight="normal" fo:background-color="#ffffff" style:font-size-asian="14pt" style:font-weight-asian="normal" style:font-size-complex="14pt" style:font-weight-complex="normal"/>
    </style:style>
    <style:style style:name="P23" style:family="paragraph" style:parent-style-name="Standard">
      <style:paragraph-properties fo:text-align="end" style:justify-single-word="false" fo:break-before="page"/>
      <style:text-properties style:font-name="Calibri"/>
    </style:style>
    <style:style style:name="P24" style:family="paragraph" style:parent-style-name="Standard">
      <style:paragraph-properties fo:text-align="center" style:justify-single-word="false" fo:break-before="page"/>
      <style:text-properties style:font-name="Calibri"/>
    </style:style>
    <style:style style:name="P25" style:family="paragraph" style:parent-style-name="Standard">
      <style:paragraph-properties fo:text-align="center" style:justify-single-word="false" fo:break-before="page"/>
      <style:text-properties fo:color="#000000" style:font-name="Calibri" fo:font-size="12pt" fo:font-weight="bold" style:font-size-asian="12pt" style:font-weight-asian="bold" style:font-size-complex="12pt" style:font-weight-complex="bold"/>
    </style:style>
    <style:style style:name="P26" style:family="paragraph" style:parent-style-name="Standard">
      <style:paragraph-properties fo:margin-left="-12.506cm" fo:margin-right="0cm" fo:line-height="100%" fo:text-align="center" style:justify-single-word="false" fo:text-indent="0cm" style:auto-text-indent="false"/>
      <style:text-properties fo:color="#000000" style:font-name="Calibri" fo:font-size="14pt" fo:font-weight="normal" fo:background-color="#ffffff" style:font-size-asian="14pt" style:font-weight-asian="normal" style:font-size-complex="14pt" style:font-weight-complex="normal"/>
    </style:style>
    <style:style style:name="P27" style:family="paragraph" style:parent-style-name="Standard">
      <style:paragraph-properties fo:margin-left="-12.506cm" fo:margin-right="0cm" fo:line-height="100%" fo:text-align="center" style:justify-single-word="false" fo:text-indent="0cm" style:auto-text-indent="false" fo:break-before="page"/>
      <style:text-properties fo:color="#000000" style:font-name="Calibri" fo:font-size="14pt" fo:font-weight="normal" fo:background-color="#ffffff" style:font-size-asian="14pt" style:font-weight-asian="normal" style:font-size-complex="14pt" style:font-weight-complex="normal"/>
    </style:style>
    <style:style style:name="P28" style:family="paragraph" style:parent-style-name="Standard">
      <style:paragraph-properties fo:margin-top="0cm" fo:margin-bottom="2cm" fo:line-height="100%" fo:text-align="end" style:justify-single-word="false"/>
      <style:text-properties fo:color="#000000" style:font-name="Calibri" fo:font-size="14pt" fo:font-weight="normal" fo:background-color="#ffffff" style:font-size-asian="14pt" style:font-weight-asian="normal" style:font-size-complex="14pt" style:font-weight-complex="normal"/>
    </style:style>
    <style:style style:name="P29" style:family="paragraph" style:parent-style-name="Standard">
      <style:paragraph-properties fo:margin-top="0cm" fo:margin-bottom="0.199cm" fo:line-height="100%" fo:text-align="end" style:justify-single-word="false"/>
      <style:text-properties fo:color="#800000" style:font-name="Calibri" fo:font-size="14pt" fo:font-weight="normal" fo:background-color="#ffffff" style:font-size-asian="14pt" style:font-weight-asian="normal" style:font-size-complex="14pt" style:font-weight-complex="normal"/>
    </style:style>
    <style:style style:name="P30" style:family="paragraph" style:parent-style-name="Text_20_body">
      <style:text-properties style:font-name="Calibri"/>
    </style:style>
    <style:style style:name="P31" style:family="paragraph" style:parent-style-name="Standard">
      <style:paragraph-properties fo:margin-left="10.005cm" fo:margin-right="0cm" fo:text-align="center" style:justify-single-word="false" fo:text-indent="0cm" style:auto-text-indent="false"/>
      <style:text-properties fo:color="#000000" style:font-name="Calibri" fo:font-size="14pt" fo:font-weight="normal" style:font-size-asian="14pt" style:font-weight-asian="normal" style:font-size-complex="14pt" style:font-weight-complex="normal"/>
    </style:style>
    <style:style style:name="P32" style:family="paragraph" style:parent-style-name="Standard">
      <style:paragraph-properties fo:margin-left="10.005cm" fo:margin-right="0cm" fo:margin-top="0cm" fo:margin-bottom="3cm" fo:text-align="center" style:justify-single-word="false" fo:text-indent="0cm" style:auto-text-indent="false"/>
      <style:text-properties fo:color="#000000" style:font-name="Calibri" fo:font-size="14pt" fo:font-weight="normal" style:font-size-asian="14pt" style:font-weight-asian="normal" style:font-size-complex="14pt" style:font-weight-complex="normal"/>
    </style:style>
    <style:style style:name="P33" style:family="paragraph" style:parent-style-name="Standard">
      <style:paragraph-properties fo:line-height="100%" fo:text-align="start" style:justify-single-word="false"/>
      <style:text-properties fo:color="#000000" style:font-name="Calibri" fo:font-size="14pt" fo:font-weight="normal" fo:background-color="#ffffff" style:font-size-asian="14pt" style:font-weight-asian="normal" style:font-size-complex="14pt" style:font-weight-complex="normal"/>
    </style:style>
    <style:style style:name="P34" style:family="paragraph" style:parent-style-name="Standard" style:list-style-name="L1">
      <style:text-properties fo:color="#000000" style:font-name="Calibri" fo:font-size="12pt" fo:background-color="#ffffff" style:font-size-asian="12pt" style:font-size-complex="12pt"/>
    </style:style>
    <style:style style:name="P35" style:family="paragraph" style:parent-style-name="Standard" style:list-style-name="L2">
      <style:text-properties style:font-name="Calibri"/>
    </style:style>
    <style:style style:name="P36" style:family="paragraph" style:parent-style-name="Standard" style:list-style-name="L3">
      <style:text-properties style:font-name="Calibri"/>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background-color="#ffffff"/>
    </style:style>
    <style:style style:name="T3" style:family="text">
      <style:text-properties fo:color="#000000"/>
    </style:style>
    <style:style style:name="T4" style:family="text">
      <style:text-properties fo:font-size="12pt" fo:font-style="normal" fo:font-weight="normal" style:font-style-asian="normal" style:font-weight-asian="normal" style:font-style-complex="normal" style:font-weight-complex="normal"/>
    </style:style>
    <style:style style:name="T5" style:family="text">
      <style:text-properties fo:font-size="12pt" fo:font-style="normal" style:text-underline-style="none"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ADA MIASTA</text:p>
      <text:p text:style-name="P26">HAJNÓWKA</text:p>
      <text:p text:style-name="P28">Hajnówka , dnia 05.02.2024 r.</text:p>
      <text:p text:style-name="P18">BRM.0005.6.2023</text:p>
      <text:p text:style-name="P19">Burmistrz Miasta Hajnówka</text:p>
      <text:p text:style-name="P13">Na podstawie § 21.3 Regulaminu <text:s/>Rady Miasta Hajnówka, stanowiącego załącznik Nr 2 do Statutu Miasta Hajnówka stanowiącego załącznik do uchwały Nr X/47/07 Rady Miasta Hajnówka z dnia 27 września 2007 r. w sprawie uchwalenia Statutu Miasta Hajnówka (Dz. Urz. Woj. Podl. Nr 225 poz. 2304, z 2008 r. Nr 108, poz. 1121, z 2009 r. Nr 93, poz. 1005, z 2010 r. Nr 5, poz. 78, Nr 213, poz. 2627, z 2011 r. Nr 68, poz. 781, z 2018 r. poz. 4408, z 2019 r. poz. 2035) przesyłam projekt uchwały Komisji Skarg, Wniosków i Petycji Rady Miasta Hajnówka w sprawie <text:span text:style-name="T3">podjęcia uchwały mającej na celu zlecenie zewnętrznego audytu projektu realizowanego z funduszy norweskich „Hajnówka Odnowa-Zielona Transformacja”</text:span></text:p>
      <text:p text:style-name="P31">PRZEWODNICZĄCA RADY</text:p>
      <text:p text:style-name="P32">Walentyna Pietroczuk</text:p>
      <text:p text:style-name="P6">Załącznik</text:p>
      <text:p text:style-name="P4">Projekt uchwały w sprawie podjęcia uchwały mającej na celu zlecenie zewnętrznego audytu projektu realizowanego z funduszy norweskich „Hajnówka Odnowa-Zielona Transformacja”</text:p>
      <text:p text:style-name="P22">Hajnówka , dnia 05.02.2024 r.</text:p>
      <text:p text:style-name="P10">Komisja Skarg, Wniosków i Petycji</text:p>
      <text:p text:style-name="P15">Rady Miasta Hajnówka</text:p>
      <text:p text:style-name="P18">BRM.0005.6.2023</text:p>
      <text:p text:style-name="P19">Przewodnicząca Rady Miasta Hajnówka </text:p>
      <text:p text:style-name="P20"><text:span text:style-name="T2">W nawiązaniu do Pani pisma z dnia 21 grudnia 2023 roku w imieniu Komisji Skarg, Wniosków i Petycji Rady Miasta Hajnówka przekazuje w załączeniu projekt uchwały w sprawie wniosku Pana Adama Iwańczuka z dnia 20.12.2023 r. </text:span>w sprawie podjęcia uchwały mającej na celu zlecenie zewnętrznego audytu projektu realizowanego z funduszy norweskich „Hajnówka Odnowa-Zielona Transformacja”.</text:p>
      <text:p text:style-name="P29">Przewodnicząca Komisji</text:p>
      <text:p text:style-name="P16">Aniela Kot</text:p>
      <text:p text:style-name="P6">Załącznik szt- 1 (stron 4)</text:p>
      <text:p text:style-name="P4">Projekt uchwały w sprawie wniosku Pana Adama Iwańczuka z dnia 20.12.2023 r. </text:p>
      <text:p text:style-name="P5">w sprawie podjęcia uchwały mającej na celu zlecenie zewnętrznego audytu projektu realizowanego z funduszy norweskich „Hajnówka Odnowa-Zielona Transformacja”</text:p>
      <text:p text:style-name="P4">wraz z uzasadnieniem celu podjęcia.</text:p>
      <text:p text:style-name="P25">Uzasadnienie celu podjęcia uchwały w sprawie </text:p>
      <text:p text:style-name="P1">wniosku Pana Adama Iwańczuka z dnia 20.12.2023 r. </text:p>
      <text:p text:style-name="P21">w sprawie <text:s/>podjęcia uchwały mającej na celu zlecenie zewnętrznego audytu projektu realizowanego z funduszy norweskich „Hajnówka Odnowa-Zielona Transformacja”</text:p>
      <text:p text:style-name="P2">Komisja Skarg, Wniosków i Petycji Rady Miasta Hajnówka na posiedzeniu w dniu 11 stycznia 2024 r. i w dniu 24 stycznia 2024 r. rozpatrzyła wniosek Pana Adama Iwańczuka z dnia 20.12.2023 r. w sprawie podjęcia uchwały mającej na celu zlecenie zewnętrznego audytu projektu realizowanego z funduszy norweskich „Hajnówka Odnowa-Zielona Transformacja”.i w związku z istniejącymi wątpliwościami oraz zgłaszanymi zarzutami przez mieszkańców i radnych miasta Hajnówka dotyczącymi sposobu i celowości wydatkowania środków w ramach projektu "Hajnówka OdNowa Zielona Transformacja", a w szczególności zakupu budynku Hotelu Bartnik oraz części budynku banku PKO BP w Hajnówce uważa za zasadne przeprowadzenie audytu w celu rzetelnego zbadania wszystkich aspektów realizacji projektu. <text:span text:style-name="T2"><text:s/>Za zasadnością wniosku głosowało 3 radnych, 2 radnych głosowało przeciw, głosów wstrzymujących nie było.</text:span></text:p>
      <text:p text:style-name="P14">W załączeniu proponowany Radzie Miasta Projekt uchwały.</text:p>
      <text:p text:style-name="P3">Komisja Skarg Wniosków i Petycji Rady Miasta Hajnówka</text:p>
      <text:list xml:id="list8692714793161182142" text:style-name="L1">
        <text:list-item>
          <text:p text:style-name="P34">Aniela Kot<text:tab/><text:tab/><text:tab/>-Przewodnicząca Komisji<text:tab/>…....................................</text:p>
        </text:list-item>
        <text:list-item>
          <text:p text:style-name="P34">Marcin Bołtryk<text:tab/><text:tab/>-Zastępca Przewodniczącej Komisji<text:tab/>….........................</text:p>
        </text:list-item>
        <text:list-item>
          <text:p text:style-name="P34">Jerzy Charytoniuk<text:tab/><text:tab/>-Członek Komisji<text:tab/><text:tab/>….....................................</text:p>
        </text:list-item>
        <text:list-item>
          <text:p text:style-name="P34">Helena Kuklik<text:tab/><text:tab/><text:tab/>-Członek Komisji<text:tab/><text:tab/>….....................................</text:p>
        </text:list-item>
        <text:list-item>
          <text:p text:style-name="P34">Małgorzata Celina Zaborna<text:tab/>-Członek Komisji<text:tab/><text:tab/>….....................................</text:p>
        </text:list-item>
      </text:list>
      <text:p text:style-name="P24">UCHWAŁA NR …...................</text:p>
      <text:p text:style-name="P8">RADY MIASTA HAJNÓWKA</text:p>
      <text:p text:style-name="P12">z dnia ….............................. r.</text:p>
      <text:p text:style-name="P17">w sprawie wniosku Pana Adama Iwańczuka z dnia 20.12.2023 r. w sprawie <text:s/>podjęcia uchwały mającej na celu zlecenie zewnętrznego audytu projektu realizowanego z funduszy norweskich „Hajnówka Odnowa-Zielona Transformacja”.</text:p>
      <text:p text:style-name="P11">Na podstawie art. 18 ust. 2 pkt 15 ustawy z dnia 8 marca 1990 r. o samorządzie gminnym (Dz. U. Z 2023 r. poz. 40, poz. 572, poz. 1463, poz.1688) w związku z art. 223 § 1, art. 242 § 1 ustawy z dnia 14 czerwca 1960 r. Kodeks postępowania administracyjnego (Dz. U. z 2023r. poz. 775, poz. 803) uchwala się, co następuje:</text:p>
      <text:p text:style-name="P17">§ 1. Wniosek Pana Adama Iwańczuka z dnia 20.12.2023 r. w sprawie podjęcia uchwały mającej na celu zlecenie zewnętrznego audytu projektu realizowanego z funduszy norweskich „Hajnówka Odnowa-Zielona Transformacja” <text:s/>(zarejestrowany pod numerem BRM.0005.6.2023 ) Rada Miasta Hajnówka uznaje za zasługujący na uwzględnienie, z przyczyn określonych w uzasadnieniu, stanowiącym załącznik do niniejszej uchwały.</text:p>
      <text:p text:style-name="P11">§ 2. Wykonanie uchwały powierza się Przewodniczącej Rady Miasta zobowiązując Przewodniczącą do poinformowania Wnioskodawcy o sposobie załatwienia wniosku.</text:p>
      <text:p text:style-name="P11">§ 3. Uchwała wchodzi w życie z dniem podjęcia.</text:p>
      <text:p text:style-name="P9">Przewodnicząca Rady</text:p>
      <text:p text:style-name="P9">Walentyna Pietroczuk</text:p>
      <text:p text:style-name="P23">Załącznik do uchwały Nr ….........................</text:p>
      <text:p text:style-name="P9">Rady Miasta Hajnówka</text:p>
      <text:p text:style-name="P9">z dnia ….......................... r.</text:p>
      <text:p text:style-name="P8">Uzasadnienie</text:p>
      <text:p text:style-name="P7">20 grudnia 2023 r. podczas obrad LIII sesji Rady Miasta Hajnówka Pan Adama Iwańczuk złożył pisemny wniosek, który został oznaczony BRM.0005.6.2023 cyt.: „ W związku z bardzo wybiórczym przekazywaniem przez burmistrza Jerzego Siraka informacji dotyczących realizacji programu „Hajnówka Odnowa — Zielona Transformacja" realizowanego z Funduszy Norweskich wnoszę o podjęcie uchwały mającej na celu zlecenie zewnętrznego audytu projektu. Takie rozwiązanie pozwoli mieszkańcom uzyskać wiedzę: </text:p>
      <text:list xml:id="list1452608749982394929" text:style-name="L2">
        <text:list-item>
          <text:p text:style-name="P35">czy projekt jest realizowany zgodnie z wnioskiem o dofinansowanie (kompletną dokumentacją aplikacyjną), umową oraz obowiązującymi przepisami prawa, </text:p>
        </text:list-item>
        <text:list-item>
          <text:p text:style-name="P35">czy projekt jest finansowany tylko ze środków pochodzących z EOG czy również z innych źródeł np. budżetu własnego czy dotacji zewnętrznych </text:p>
        </text:list-item>
        <text:list-item>
          <text:p text:style-name="P35">czy procedury kontroli wewnętrznej zapewniają prawidłowość realizacji projektu, rzetelność i wiarygodność przedkładanych dokumentów w związku z realizacją, </text:p>
        </text:list-item>
        <text:list-item>
          <text:p text:style-name="P35">czy burmistrz posiada odpowiednie procedury finansowo - księgowe oraz procedury dotyczące realizacji projektu pozwalające na racjonalne zapewnienie o poprawności projektu, </text:p>
        </text:list-item>
        <text:list-item>
          <text:p text:style-name="P35">kwalifikowalności wydatków, sposobu ich dokumentowania, wiarygodności i rzetelności wniosków o płatność, </text:p>
        </text:list-item>
        <text:list-item>
          <text:p text:style-name="P35">zgodności wniosków o płatność z księgami rachunkowymi UM w części dotyczącej projektu; </text:p>
        </text:list-item>
        <text:list-item>
          <text:p text:style-name="P35">wiarygodności wniosków o płatność w zakresie sprawozdawczości z realizacji projektu, odnośnie danych rzeczowych oraz osiągania zakładanych celów i wskaźników, </text:p>
        </text:list-item>
        <text:list-item>
          <text:p text:style-name="P35">sposobu przechowywania dokumentacji projektowej, </text:p>
        </text:list-item>
        <text:list-item>
          <text:p text:style-name="P35">czy burmistrz wdrożył zalecenia przeprowadzonych kontroli/ audytów oraz usunął ewentualne nieprawidłowości, </text:p>
        </text:list-item>
        <text:list-item>
          <text:p text:style-name="P35">czy burmistrz, w zakresie informacji i promocji, stosuje się do zapisów zawartych w umowie o dofinansowanie projektu i obowiązujących wytycznych w tym zakresie, </text:p>
        </text:list-item>
        <text:list-item>
          <text:p text:style-name="P35">czy projekt jest zgodny z politykami wspólnotowymi. „</text:p>
        </text:list-item>
      </text:list>
      <text:p text:style-name="P7">Wnioskodawca wyraził zgodę na upublicznienie jego danych osobowych w postaci imienia i nazwiska</text:p>
      <text:p text:style-name="P7">Przewodnicząca Rady Miasta Hajnówka przekazała zgodnie z regulaminem wniosek do Komisji Skarg,Wniosków i Petycji w dniu 22 grudnia 2023 r. (pismo oznaczone BRM.0005.6.2023 z dnia 21.12.2023 r.)</text:p>
      <text:p text:style-name="P7">Burmistrz Miasta Hajnówka pismem oznaczonym BRM.0005.6.2023 z dnia 3 stycznia 2024 roku odniósł się do złożonego wniosku jak niżej cyt.”W odpowiedzi na wniosek Pana Adama Iwańczuka z dnia 20.12.2023 r. złożony do Rady Miasta Hajnówka uprzejmie informuję, że projekt „Hajnówka OdNowa — Zielona Transformacja" jest prowadzony zgodnie z podpisaną w dniu 21 grudnia 2021 r umową nr 25/2021/RL. Gmina Miejska Hajnówka, zgodnie z § 10 ww. umowy, jest zobowiązana do poddania się monitoringowi lub audytowi w zakresie realizacji projektu i do chwili obecnej zostały przeprowadzone następujące kontrole projektu: </text:p>
      <text:list xml:id="list3911955373851484284" text:style-name="L3">
        <text:list-item>
          <text:p text:style-name="P36">w dniach 24-25 października 2022 r. odbyła się w Hajnówce wizyta monitorująca Operatora Programu, która objęła obszary dotyczące m.in.: przestrzegania procedur w zakresie sprawozdawczości, rozliczeń finansowych, w tym poprawności kwalifikowania wydatków; przestrzegania zasad udzielania zamówień publicznych; prawidłowość i skuteczność realizacji projektu; przestrzeganie zasad informacyjno-promocyjnych projektu.</text:p>
        </text:list-item>
        <text:list-item>
          <text:p text:style-name="P36">w kwietniu-maju 2023 r. Operator Programu weryfikował dokumentację poprawności zamówienia publicznego udzielonego w oparciu o zasadę konkurencyjności dot. <text:soft-page-break/>świadczenia usług biegłego rewidenta, który dokona badania raportów/sprawozdań finansowych.</text:p>
        </text:list-item>
        <text:list-item>
          <text:p text:style-name="P36">w październiku-listopadzie 2023 r. Izba Administracji Skarbowej w Białymstoku przeprowadziła audyt w zakresie gospodarowania środkami pochodzącymi z Mechanizmu Finansowego Europejskiego Obszaru Gospodarczego 2014-2021 i Norweskiego Mechanizmu Finansowego na lata 2014-2021. </text:p>
        </text:list-item>
      </text:list>
      <text:p text:style-name="P11">Informuję również, że na bieżąco przekazywane są informacje dotyczące realizacji projektu do Operatora Projektu, cyklicznie odbywają się także spotkania indywidualne miasta z Operatorem Programu. Nadmieniam, iż zgodnie z umową Gmina Miejska Hajnówka składa raporty z realizacji projektu i wydatkowania środków finansowych, które są zatwierdzane przez Operatora Programu. „</text:p>
      <text:p text:style-name="P7">Komisja Skarg, Wniosków i Petycji Rady Miasta Hajnówka na posiedzeniu w dniu 11 stycznia 2024 r. i w dniu 24 stycznia 2024 r. rozpatrzyła wniosek i w związku z istniejącymi wątpliwościami oraz zgłaszanymi zarzutami przez mieszkańców i radnych miasta Hajnówka dotyczącymi sposobu i celowości wydatkowania środków w ramach projektu "Hajnówka OdNowa Zielona Transformacja", a w szczególności zakupu budynku Hotelu Bartnik oraz części budynku banku PKO BP w Hajnówce uważa za zasadne przeprowadzenie audytu w celu rzetelnego zbadania wszystkich aspektów realizacji projektu.<text:span text:style-name="T2"> Za zasadnością wniosku głosowało 3 radnych, 2 radnych głosowało przeciw, głosów wstrzymujących nie było.</text:span></text:p>
      <text:p text:style-name="P7">Wskazane zarzuty dotyczą nie tylko kwoty zakupu wymienionych nieruchomości, ale także ogólnej celowości poniesionych wydatków związanych z projektem. Audyt ma na celu dostarczenie klarownych odpowiedzi na pytania dotyczące podejmowanych decyzji oraz sprawdzenie, czy środki finansowe zostały wykorzystane w sposób zgodny z zasadami efektywności, przejrzystości i celowości. W odniesieniu do zakupu budynku Hotelu Bartnik, zważywszy na bardzo zły stan techniczny budynku oraz na fakt, iż Jerzy Sirak Burmistrz Miasta Hajnówka decydując się na zakup powyższej nieruchomości posiadał wiedzę. Informacja o złym stanie technicznym budynków kompleksu Hotelu Bartnik wynika wprost z wyceny nieruchomości dokonanej na zlecenie Burmistrza miasta Jerzego Siraka. W związku z tym istnieją wątpliwości co do oceny rynkowej wartości nieruchomości oraz związanej z tym celowości inwestycji w daną lokalizację. W przypadku zakupu części budynku banku PKO BP, istnieje potrzeba dokładnego zbadania celowości tej transakcji oraz uzasadnienia dlaczego zakup tej nieruchomości przeważył innymi możliwościami, choćby  rozbudową istniejącego budynku hajnowskiego magistratu.</text:p>
      <text:p text:style-name="P30">Ponadto, audyt ma również obejmować analizę celowości innych wydatków związanych z projektem, aby ocenić, czy środki publiczne zostały spożytkowane zgodnie z założeniami projektu oraz czy przyniosły oczekiwane korzyści dla społeczności lokalnej.</text:p>
      <text:p text:style-name="P11"><text:span text:style-name="T4">Biorąc powyższe pod uwagę Rada Miejska Hajnówka uznaje wniosek Pana Adama Iwańczuka z dnia 20 grudnia 2023 roku r. o przeprowadzenia audytu przy udziale</text:span><text:span text:style-name="T5"> niezależnych</text:span><text:span text:style-name="T4"> ekspertów z dziedziny finansów, nieruchomości oraz zarządzania projektami, aby zapewnić obiektywne i rzetelne oceny za zasługujący na uwzględnienie</text:span><text:span text:style-name="T1">. Wyniki audytu staną się podstawą do podjęcia ewentualnych działań korygujących oraz będą dostępne dla mieszkańców i radnych, co umożliwi pełną przejrzystość i zaufanie społecz</text:span>ności do działań podejmowanych przez lokalne władze.</text:p>
      <text:p text:style-name="P7">Pouczenie</text:p>
      <text:p text:style-name="P7">Zgodnie z art. 246 § 1 Kodeksu postępowania administracyjnego (Dz. U. z 2023 r. poz. 775, poz. 803) wnioskodawcy niezadowolonemu ze sposobu załatwienia wniosku służy prawo wniesienia skargi w trybie określonym w rozdziale 2 działu VIII ustawy dnia 14 czerwca 1960 r. Kodeks postępowania administracyjnego (Dz. U. z 2023 r. poz. 775, poz. 803). Stosownie do postanowień art. 229 pkt 1 Kodeksu postępowania administracyjnego organem właściwym do rozpatrzenia skargi jest Wojewoda Podla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4T09:42:13.58</meta:creation-date>
    <dc:date>2024-02-07T10:31:19.26</dc:date>
    <meta:editing-duration>PT23H35M26S</meta:editing-duration>
    <meta:editing-cycles>18</meta:editing-cycles>
    <meta:generator>OpenOffice/4.1.14$Win32 OpenOffice.org_project/4114m1$Build-9811</meta:generator>
    <meta:print-date>2024-01-29T14:40:05.55</meta:print-date>
    <meta:document-statistic meta:table-count="0" meta:image-count="0" meta:object-count="0" meta:page-count="6" meta:paragraph-count="72" meta:word-count="1602" meta:character-count="12010"/>
  </office:meta>
</office:document-meta>
</file>