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 do uchwały</text:p>
      <text:p text:style-name="P1">Podjęcie nowej uchwały w sprawie przyznania dotacji Krzysztofowi Oksentowicz oraz utrata mocy uchwały nr L/389/23 Rady Miasta Hajnówka z dnia 23 października 2023 r. W sprawie przyznania dotacji Krzysztofowi Oksentowicz z dofinansowaniem z Rządowego Programu Odbudowy Zabytków na prace konserwatorskie, restauratorskie lub roboty budowlane przy zabytkach wpisanych do rejestru zabytków lub gminnej ewidencji zabytków znajdujących się na obszarze Gminy Miejskiej Hajnówka wynika z faktu, iż pierwotna uchwała zabezpieczała środki finansowe tylko w roku 2023. <text:s/>Po konsultacjach z Regionalna Izbą Obrachunkową oraz uzyskaniu informacji od Beneficjenta, iż projekt będzie realizowany w latach 2024-2025 zmianie ulegną zapisy uchwały dotyczące okresu realizacji i wypłaty transz. Warunkiem koniecznym jest ujęcie planowanej kwoty dotacji w budżecie na 2024 rok, jak też w wieloletniej prognozie finansowej. </text:p>
      <text:p text:style-name="P1">W pierwotnej uchwale została podana tylko kwota dofinansowania z Rządowego Programu Odbudowy Zabytków, bez wkładu własnego. Natomiast całość dotacji wynosi 408 150,00zł. Stąd też w uchwale zostaje ujęta pełna kwota. </text:p>
      <text:p text:style-name="P2">BURMISTRZ</text:p>
      <text:p text:style-name="P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6</meta:editing-cycles>
    <meta:generator>OpenOffice/4.1.14$Win32 OpenOffice.org_project/4114m1$Build-9811</meta:generator>
    <dc:date>2024-02-07T10:11:51.03</dc:date>
    <meta:document-statistic meta:table-count="0" meta:image-count="0" meta:object-count="0" meta:page-count="1" meta:paragraph-count="5" meta:word-count="156" meta:character-count="1161"/>
    <meta:user-defined meta:name="Info 1"/>
    <meta:user-defined meta:name="Info 2"/>
    <meta:user-defined meta:name="Info 3"/>
    <meta:user-defined meta:name="Info 4"/>
  </office:meta>
</office:document-meta>
</file>