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start" style:justify-single-word="false"/>
      <style:text-properties fo:color="#000000" style:font-name="Arial" fo:font-size="12pt" fo:font-weight="normal" style:font-size-asian="12pt" style:font-weight-asian="normal" style:font-size-complex="12pt" style:font-weight-complex="normal"/>
    </style:style>
    <style:style style:name="P2" style:family="paragraph" style:parent-style-name="Standard">
      <style:paragraph-properties fo:margin-left="12.453cm" fo:margin-right="0cm" fo:line-height="150%" fo:text-align="center" style:justify-single-word="false" fo:text-indent="0cm" style:auto-text-indent="false"/>
      <style:text-properties fo:color="#000000" style:font-name="Arial" fo:font-size="12pt" fo:font-weight="normal" style:font-size-asian="12pt" style:font-weight-asian="normal" style:font-size-complex="12pt" style:font-weight-complex="normal"/>
    </style:style>
    <style:style style:name="P3" style:family="paragraph" style:parent-style-name="Text_20_body">
      <style:paragraph-properties fo:margin-top="0cm" fo:margin-bottom="0.711cm" fo:text-align="start" style:justify-single-word="false"/>
      <style:text-properties fo:color="#000000" style:font-name="Arial1" fo:font-size="12pt" fo:font-weight="normal" style:font-size-asian="12pt" style:font-weight-asian="normal"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Uzasadnienie do uchwały</text:p>
      <text:p text:style-name="P1">Ustawa o ochronie zabytków i opiece nad zabytkami daje możliwość jednostkom samorządu terytorialnego finansowania prac remontowych na obiektach zabytkowych znajdujących się na jego obszarze. Zadania związane z ochroną zabytków i opieką nad zabytkami należą, zgodnie z art. 7 ust. 1 pkt. 9 ustawy o samorządzie gminnym, do zadań własnych gminy. Ochrona zabytków, zgodnie z art. 4 ustawy o ochronie zabytków i opiece nad zabytkami, polega w szczególności na podejmowaniu przez organy administracji publicznej działań mających na celu zapewnienie warunków finansowych umożliwiających trwałe zachowanie zabytków oraz ich zagospodarowanie i utrzymanie. Natomiast opieka nad zabytkami sprawowana przez jego właściciela polega na zapewnieniu warunków do prowadzenia prac konserwatorskich, restauratorskich lub robót budowlanych przy zabytku. Na podstawie art. 81 ustawy o ochronie zabytków i opiece nad zabytkami z budżetu gminy może być przyznana dotacja na prace konserwatorskie, restauratorskie lub roboty budowlane przy zabytku wpisanym do rejestru zabytków lub gminnej ewidencji zabytków, na zasadach określonych w uchwale przez organ stanowiący gminy, tj. Radę Miejską. Uchwała w sprawie określenia zasad udzielania dotacji na prace konserwatorskie, restauratorskie lub roboty budowlane przy zabytkach wpisanych do rejestru zabytków lub gminnej ewidencji zabytków znajdujących się na obszarze Gminy Miejskiej Hajnówka została podjęta przez Radę Miasta Hajnówka w dniu 22 lutego 2023 r. Była ona podstawą do ubiegania się o środki w ramach Rządowego Programu Odbudowy Zabytków, w którym <text:s/>wartość dofinansowania określono na poziomie 98%, zaś wkład własny min. 2%. Gmina Miejska Hajnówka przeprowadziła nabór wniosków proponowanych do dofinansowania, które następnie zostały zgłoszone do naboru wniosków RPOZ. Do pierwszego naboru został złożony wniosek Parafii Rzymskokatolickiej pw. Podwyższenia Krzyża Świętego i św. Stanisława Biskupa i Męczennika w Hajnówce na „Renowacja ścian zewnętrznych, wymianę stolarki okiennej w kościele pw. Podwyższenia Krzyża Świętego i św. Stanisława Biskupa i Męczennika w Hajnówce”. Parafia z Rządowego Programu Odbudowy Zabytków otrzymała dofinansowanie w kwocie 975 100,00 zł, z budżetu Gminy Miejskiej Hajnówka w kwocie 19 919,68 zł.</text:p>
      <text:p text:style-name="P2">BURMISTRZ</text:p>
      <text:p text:style-name="P2">Jerzy Sir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3M33S</meta:editing-duration>
    <meta:editing-cycles>8</meta:editing-cycles>
    <meta:generator>OpenOffice/4.1.14$Win32 OpenOffice.org_project/4114m1$Build-9811</meta:generator>
    <dc:date>2024-02-05T11:40:57.76</dc:date>
    <meta:document-statistic meta:table-count="0" meta:image-count="0" meta:object-count="0" meta:page-count="1" meta:paragraph-count="4" meta:word-count="316" meta:character-count="2311"/>
    <meta:user-defined meta:name="Info 1"/>
    <meta:user-defined meta:name="Info 2"/>
    <meta:user-defined meta:name="Info 3"/>
    <meta:user-defined meta:name="Info 4"/>
  </office:meta>
</office:document-meta>
</file>