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fo:line-height="150%"/>
    </style:style>
    <style:style style:name="P2" style:family="paragraph" style:parent-style-name="Normal_20__28_Web_29_" style:master-page-name="Standard">
      <style:paragraph-properties fo:margin-top="0.176cm" fo:margin-bottom="0cm" fo:line-height="150%" fo:text-align="center" style:justify-single-word="false" style:page-number="auto"/>
    </style:style>
    <style:style style:name="P3" style:family="paragraph" style:parent-style-name="Normal_20__28_Web_29_">
      <style:paragraph-properties fo:margin-top="0.176cm" fo:margin-bottom="0cm" fo:line-height="150%" fo:break-before="page"/>
    </style:style>
    <style:style style:name="P4" style:family="paragraph" style:parent-style-name="Normal_20__28_Web_29_">
      <style:paragraph-properties fo:margin-left="12.451cm" fo:margin-right="0cm" fo:margin-top="0.176cm" fo:margin-bottom="0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top="0.176cm" fo:margin-bottom="0.501cm" fo:line-height="150%" fo:text-align="center" style:justify-single-word="false"/>
    </style:style>
    <style:style style:name="P6" style:family="paragraph" style:parent-style-name="Standard" style:list-style-name="WWNum1">
      <style:paragraph-properties fo:margin-top="0cm" fo:margin-bottom="0.212cm" fo:line-height="100%" fo:hyphenation-ladder-count="no-limit"/>
      <style:text-properties fo:hyphenate="false" fo:hyphenation-remain-char-count="2" fo:hyphenation-push-char-count="2"/>
    </style:style>
    <style:style style:name="P7" style:family="paragraph" style:parent-style-name="Standard" style:list-style-name="WWNum2">
      <style:paragraph-properties fo:margin-top="0cm" fo:margin-bottom="0.212cm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style:font-size-complex="11pt" style:font-style-complex="italic"/>
    </style:style>
    <style:style style:name="T6" style:family="text">
      <style:text-properties style:font-name="Calibri" style:font-name-asian="Arial Unicode MS" style:font-name-complex="Calibri1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style:font-name="Calibri" style:text-underline-style="none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Uzasadnienie do uchwały</text:span></text:p>
      <text:p text:style-name="P5"><text:span text:style-name="T3">w sprawie udzielenia pomocy finansowej Powiatowi Hajnowskiemu</text:span></text:p>
      <text:p text:style-name="P1"><text:span text:style-name="T4">W związku z zawartą w dniu 22.11.2021 r. umową partnerstwa krajowego pomiędzy Gmina Miejską Hajnówka a Powiatem Hajnowskim <text:s/>w związku z realizacją projektu pn. „Hajnówka OdNowa – Zielona Transformacja” finansowanego ze środków Mechanizmu Finansowego EOG 2014-2021 oraz budżetu państwa <text:s/>(umowa nr 25/2021/RL z dnia 21.12.2022 r; zwany dalej: Projektem), a także zabezpieczeniem środków na ten cel w uchwale budżetowej na 2024 rok wnioskuję o podjęcie przedmiotowej uchwały.</text:span></text:p>
      <text:p text:style-name="P1"><text:span text:style-name="T4">Powiat Hajnowski zobowiązał się do współdziałania i skutecznego oraz terminowego wdrożenia Projektu. Zgodnie z umową partnerstwa krajowego Powiat Hajnowski jest odpowiedzialny za realizację następujących działań w ramach Projektu:</text:span></text:p>
      <text:list xml:id="list8793975442729113360" text:style-name="WWNum1">
        <text:list-item>
          <text:p text:style-name="P6"><text:span text:style-name="T6">utworzeniu w Zespole Szkół Zawodowych w Hajnówce, przy współpracy z Centrum Energii Odnawialnej w Hajnówce, oddziału i klas specjalizujących się w tematyce niskiej emisji, zielonej energii, w tym OZE, przygotowującej specjalistów i techników do projektowania i montażu najnowszych rozwiązań technologicznych z zakresu OZE;</text:span></text:p>
        </text:list-item>
        <text:list-item>
          <text:p text:style-name="P6"><text:span text:style-name="T6">utworzeniu w budynkach i halach w kompleksie Zespołu Szkół Zawodowych pracowni demonstracyjnych, TechLabów, prototypowni, w których w ramach praktycznych zajęć uczniowie ZSZ będą testować nabyte umiejętności, sprawdzać faktyczne umiejętności wykonywania wyuczonego zawodu;</text:span></text:p>
        </text:list-item>
        <text:list-item>
          <text:p text:style-name="P6"><text:span text:style-name="T6">opracowaniu we współpracy z Politechniką Białostocką założeń i planu działań na potrzeby utworzenia klas politechnicznych w hajnowskich szkołach średnich, w szczególności o profilach z zakresu projektowania, grafiki, architektury, nauk leśnych, informatyki, odnawialnych źródeł energii, w tym koszt delegacji, organizacji spotkań, opracowania nowego programu nauczania, dokształcenie nauczycieli, wymiana doświadczeń;</text:span></text:p>
        </text:list-item>
        <text:list-item>
          <text:p text:style-name="P6"><text:span text:style-name="T6">organizacji kursów i szkoleń dla nauczycieli szkół średnich, stworzenia i obsługi sieci współpracy i wymiany doświadczeń w zakresie uatrakcyjnienia oferty pozaszkolnej;</text:span></text:p>
        </text:list-item>
        <text:list-item>
          <text:p text:style-name="P6"><text:span text:style-name="T6">zapewnieniu usługi realizowanej przez Centrum Energii Odnawialnej w Hajnówce polegającej na świadczeniu interesariuszom doradztwa z zakresu opracowania koncepcji instalacji fotowoltaicznej/grzewczej/termomodernizacyjnej, pomocy w złożeniu/ rozliczeniu wniosku do programu „Czyste powietrze” oraz audytu zużycia energii/Kalkulator oszczędności/Kalkulator samowystarczalności - monitorowanie zużycia energii i rekomendacje odnośnie wprowadzenia zmian ograniczających zapotrzebowanie na energię.</text:span></text:p>
        </text:list-item>
      </text:list>
      <text:p text:style-name="P1"><text:span text:style-name="T4">Podział środków finansowych na realizację ww. działań pomiędzy Gminą Miejską Hajnówka a Powiatem Hajnowskim jest zgodny z budżetem Projektu. Szacowane wydatki kwalifikowane w ramach projektu na realizację działań Powiatu Hajnowskiego wynoszą 683 810,69 zł.</text:span></text:p>
      <text:p text:style-name="P3"><text:span text:style-name="T4">W 2024 roku Gmina Miejska Hajnówka zgodnie z ramami prawnymi Projektu, ustawą o finansach publicznych oraz ustawą o rachunkowości i aktami wykonawczymi do wymienionych ustaw dokonuje rozliczenia finansowego działań projektowych i planuje przekazać środki finansowe w kwocie </text:span><text:span text:style-name="T8">86.939,58 </text:span><text:span text:style-name="T4">zł. W przedmiotowej uchwale przekazywana kwota została wyliczona na podstawie danych otrzymanych z Powiatu Hajnowskiego, a dotyczących wydatków ponoszonych na realizację następujących działań:</text:span></text:p>
      <text:list xml:id="list5856370385601708626" text:style-name="WWNum2">
        <text:list-item>
          <text:p text:style-name="P7"><text:span text:style-name="T6">utworzeniu w Zespole Szkół Zawodowych w Hajnówce, przy współpracy z Centrum Energii Odnawialnej w Hajnówce, oddziału i klas specjalizujących się w tematyce niskiej emisji, zielonej energii, w tym OZE, przygotowującej specjalistów i techników do projektowania i montażu najnowszych rozwiązań technologicznych z zakresu OZE;</text:span></text:p>
        </text:list-item>
        <text:list-item>
          <text:p text:style-name="P7"><text:span text:style-name="T6">opracowaniu we współpracy z Politechniką Białostocką założeń i planu działań na potrzeby utworzenia klas politechnicznych w hajnowskich szkołach średnich, w szczególności o profilach z zakresu projektowania, grafiki, architektury, nauk leśnych, informatyki, odnawialnych źródeł energii, w tym koszt delegacji, organizacji spotkań, opracowania nowego programu nauczania, dokształcenie nauczycieli, wymiana doświadczeń;</text:span></text:p>
        </text:list-item>
        <text:list-item>
          <text:p text:style-name="P7"><text:span text:style-name="T6">organizacji kursów i szkoleń dla nauczycieli szkół średnich, stworzenia i obsługi sieci współpracy i wymiany doświadczeń w zakresie uatrakcyjnienia oferty pozaszkolnej;</text:span></text:p>
        </text:list-item>
        <text:list-item>
          <text:p text:style-name="P7"><text:span text:style-name="T6">zapewnieniu usługi realizowanej przez Centrum Energii Odnawialnej w Hajnówce polegającej na świadczeniu interesariuszom doradztwa z zakresu opracowania koncepcji instalacji fotowoltaicznej/grzewczej/termomodernizacyjnej, pomocy w złożeniu/ rozliczeniu wniosku do programu „Czyste powietrze” oraz audytu zużycia energii/Kalkulator oszczędności/Kalkulator samowystarczalności - monitorowanie zużycia energii i rekomendacje odnośnie wprowadzenia zmian ograniczających zapotrzebowanie na energię.</text:span></text:p>
        </text:list-item>
      </text:list>
      <text:p text:style-name="P1"><text:span text:style-name="T4">W związku z powyższym proszę o podjęcie uchwały.</text:span></text:p>
      <text:p text:style-name="P4"><text:span text:style-name="T4">BURMISTRZ</text:span></text:p>
      <text:p text:style-name="P4"><text:span text:style-name="T5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acewicz</meta:initial-creator>
    <meta:editing-cycles>5</meta:editing-cycles>
    <meta:print-date>2024-02-02T09:17:00</meta:print-date>
    <meta:creation-date>2023-03-03T09:24:00</meta:creation-date>
    <dc:date>2024-02-07T10:44:36.53</dc:date>
    <meta:editing-duration>PT5S</meta:editing-duration>
    <meta:generator>OpenOffice/4.1.14$Win32 OpenOffice.org_project/4114m1$Build-9811</meta:generator>
    <meta:document-statistic meta:table-count="0" meta:image-count="0" meta:object-count="0" meta:page-count="2" meta:paragraph-count="18" meta:word-count="572" meta:character-count="4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