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1"/>
    </style:style>
    <style:style style:name="P2" style:family="paragraph" style:parent-style-name="Standard">
      <style:paragraph-properties fo:margin-left="0.499cm" fo:margin-right="0cm" fo:margin-top="0.212cm" fo:margin-bottom="0.212cm" fo:line-height="100%" fo:text-align="center" style:justify-single-word="false" fo:text-indent="0.4cm" style:auto-text-indent="false"/>
      <style:text-properties style:font-name="Calibri1"/>
    </style:style>
    <style:style style:name="P3" style:family="paragraph" style:parent-style-name="Standard">
      <style:paragraph-properties fo:margin-left="0.499cm" fo:margin-right="0cm" fo:margin-top="0.212cm" fo:margin-bottom="0.212cm" fo:line-height="100%" fo:text-align="start" style:justify-single-word="false" fo:text-indent="0.4cm" style:auto-text-indent="false"/>
      <style:text-properties style:font-name="Calibri1"/>
    </style:style>
    <style:style style:name="P4" style:family="paragraph" style:parent-style-name="Standard">
      <style:paragraph-properties fo:margin-left="12.488cm" fo:margin-right="0cm" fo:margin-top="0.212cm" fo:margin-bottom="0.212cm" fo:line-height="100%" fo:text-align="center" style:justify-single-word="false" fo:text-indent="0cm" style:auto-text-indent="false"/>
      <style:text-properties style:font-name="Calibri1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style:font-name-asian="Times New Roman1" style:language-asian="pl" style:country-asian="PL" style:font-name-complex="Times New Roman1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6" style:family="text">
      <style:text-properties fo:color="#000000" style:font-name="Times New Roman" style:text-underline-style="none" style:font-name-asian="Times New Roman1" style:language-asian="pl" style:country-asian="PL" style:font-name-complex="Times New Roman1"/>
    </style:style>
    <style:style style:name="T7" style:family="text">
      <style:text-properties fo:color="#000000" style:text-underline-style="none" style:font-name-asian="Times New Roman1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Uzasadnienie</text:span></text:p>
      <text:p text:style-name="P2"><text:span text:style-name="T4">do uchwały w sprawie udzielenia pomocy finansowej Powiatowi Hajnowskiemu</text:span></text:p>
      <text:p text:style-name="P3"><text:span text:style-name="T7">Na podstawie informacji otrzymanej ze Starostwa Powiatowego w Hajnówce stwierdzono, że zostało przyznane stypendium </text:span><text:span text:style-name="T3">studentom kształcącym się na kierunkach pielęgniarskim i położniczym, którzy zobowiążą się do podjęcia zatrudnienia w podmiocie leczniczym dla którego Powiat Hajnowski jest organem prowadzącym:</text:span></text:p>
      <text:p text:style-name="P3"><text:span text:style-name="T3">- na okres styczeń - czerwiec 2024 r. - 18 osobom,</text:span></text:p>
      <text:p text:style-name="P3"><text:span text:style-name="T3">- na okres styczeń - luty 2024 r. -5 osobom.</text:span></text:p>
      <text:p text:style-name="P3"><text:span text:style-name="T3">Kwota przeznaczona na udzielenie pomocy finansowej została obliczona następująco:</text:span></text:p>
      <text:p text:style-name="P3"><text:span text:style-name="T3">- 1/2 kwoty stypendium wyznaczonej przez Powiat Hajnowski, tj.1/2 x 300,00 zł,</text:span></text:p>
      <text:p text:style-name="P3"><text:span text:style-name="T3">- liczba studentów w okresie styczeń - czerwiec 2024 r. - 18 osoby,</text:span></text:p>
      <text:p text:style-name="P3"><text:span text:style-name="T3">- liczba miesięcy w okresie styczeń - czerwiec 2024 r. - 6 miesięcy,</text:span></text:p>
      <text:p text:style-name="P3"><text:span text:style-name="T3">- liczba studentów w okresie styczeń - luty 2024 r. - 5 osób,</text:span></text:p>
      <text:p text:style-name="P3"><text:span text:style-name="T3">- liczba miesięcy w okresie styczeń - luty 2024 r. - 2 miesiące,</text:span></text:p>
      <text:p text:style-name="P3"><text:span text:style-name="T4">½ x 300,00 x (18 x 6 + 5 x 2) = 17.700,00 zł.</text:span></text:p>
      <text:p text:style-name="P3"><text:span text:style-name="T7"><text:tab/>Rok kalendarzowy zawiera dwa semestry akademickie. Pierwszy semestr to sześć miesięcy (styczeń-czerwiec), drugi to trzy miesiące (październik-grudzień). Liczba studentów w obu semestrach może być różna, w związku z czym jest potrzeba podjęcia dwóch uchwał dotyczących każdego z semestrów.</text:span></text:p>
      <text:p text:style-name="P3"><text:span text:style-name="T7">W związku z wcześniejszą decyzją Rady Miasta Hajnówka o dofinansowaniu stypendium studentom kształcącym się na kierunkach pielęgniarskim i położniczym, którzy zobowiążą się do podjęcia zatrudnienia w podmiocie leczniczym, dla którego Powiat Hajnowski jest organem prowadzącym, oraz zabezpieczeniem środków na ten cel w uchwale budżetowej na 2024 rok wnioskuję o podjęcie przedmiotowej uchwały.</text:span></text:p>
      <text:p text:style-name="P4"><text:span text:style-name="T7">BURMISTRZ</text:span></text:p>
      <text:p text:style-name="P4"><text:span text:style-name="T7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4</meta:editing-cycles>
    <meta:print-date>2023-03-03T08:51:00</meta:print-date>
    <meta:creation-date>2023-03-03T08:50:00</meta:creation-date>
    <dc:date>2024-02-05T12:12:45.08</dc:date>
    <meta:editing-duration>PT1M6S</meta:editing-duration>
    <meta:generator>OpenOffice/4.1.14$Win32 OpenOffice.org_project/4114m1$Build-9811</meta:generator>
    <meta:document-statistic meta:table-count="0" meta:image-count="0" meta:object-count="0" meta:page-count="1" meta:paragraph-count="16" meta:word-count="249" meta:character-count="1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