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/text:p>
      <text:p text:style-name="P9">MIASTA HAJNÓWKA</text:p>
      <text:p text:style-name="P2">Hajnówka, dnia 1 luty 2024 roku</text:p>
      <text:p text:style-name="P5">BRM.0003.1.5.2024</text:p>
      <text:p text:style-name="P7">Burmistrz Miasta Hajnówka</text:p>
      <text:p text:style-name="P3">Z polecenia Przewodniczącej Rady Miasta Hajnówka przekazuję wniosek Pani Jadwigi Dąbrowskiej – Radnej Rady Miasta Hajnówka jak niżej cyt.: „W imieniu osób prowadzących punkty usługowe na ulicy Batorego 34 zwracam się z prośba o demontaż i zabranie z tego miejsca barierek w postaci słupków biało-czerwonych.</text:p>
      <text:p text:style-name="P10">Miały one służyć bezpieczeństwu pieszych, oddzieleniu pasa chodnika, a skutek jest wręcz odwrotny. Klienci parkujący przed wspomnianymi punktami usługowymi,głównie przed kwiaciarnią,mieli już liczne uszkodzenia i otarcia samochodów. Jest to poważne utrudnienie zarówno dla klientów,parkujących samochody, jaki i osób prowadzących punkty usługowe,bowiem tracą klientów.</text:p>
      <text:p text:style-name="P11">Ruch pieszych nie jest tam duży,odbywa się tez po obu stronach ulicy Batorego, proszę więc w imieniu mieszkańców jak i usługodawców o usunięcie tych barierek.</text:p>
      <text:p text:style-name="P3">Dokumentacja zdjęciowa jest do wglądu w kwiaciarni "Lawenda", zebrano też wiele podpisów osób popierających ten wniosek.</text:p>
      <text:p text:style-name="P3">Wniosek wpłynął w wersji elektronicznej do BRM dniu 1 lutego 2024 roku i została oznaczony BRM.0003.1.5.2024.</text:p>
      <text:p text:style-name="P6">STARSZY SPECJALISTA</text:p>
      <text:p text:style-name="P6">mgr Halina Stepaniuk</text:p>
      <text:p text:style-name="P4">Załącznik-szt. 1 stron 1</text:p>
      <text:p text:style-name="P1">Wniosek Pani Jadwigi Dąbrowskiej z dnia 01.02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0T11:32:48.25</meta:creation-date>
    <meta:print-date>2024-01-30T11:45:41.64</meta:print-date>
    <dc:date>2024-02-02T13:53:43.06</dc:date>
    <meta:editing-duration>PT21M3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176" meta:character-count="1276"/>
  </office:meta>
</office:document-meta>
</file>