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1.524cm" style:auto-text-indent="false"/>
      <style:text-properties style:font-name="Calibri"/>
    </style:style>
    <style:style style:name="P2" style:family="paragraph" style:parent-style-name="Text_20_body" style:master-page-name="">
      <style:paragraph-properties fo:margin-left="0cm" fo:margin-right="0cm" fo:margin-top="0cm" fo:margin-bottom="0.212cm" fo:text-indent="0cm" style:auto-text-indent="false" style:page-number="auto"/>
      <style:text-properties style:font-name="Calibri"/>
    </style:style>
    <style:style style:name="P3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alibri"/>
    </style:style>
    <style:style style:name="P4" style:family="paragraph" style:parent-style-name="Table_20_Contents">
      <style:text-properties style:font-name="Calibri"/>
    </style:style>
    <style:style style:name="P5" style:family="paragraph" style:parent-style-name="Table_20_Heading">
      <style:paragraph-properties fo:text-align="start" style:justify-single-word="false"/>
      <style:text-properties style:font-name="Calibri"/>
    </style:style>
    <style:style style:name="P6" style:family="paragraph" style:parent-style-name="Table_20_Heading">
      <style:paragraph-properties fo:margin-left="0cm" fo:margin-right="0cm" fo:margin-top="0cm" fo:margin-bottom="0cm" fo:text-align="start" style:justify-single-word="false" fo:text-indent="0cm" style:auto-text-indent="false"/>
      <style:text-properties style:font-name="Calibri"/>
    </style:style>
    <style:style style:name="P7" style:family="paragraph" style:parent-style-name="Table_20_Heading">
      <style:paragraph-properties fo:margin-left="0cm" fo:margin-right="0cm" fo:margin-top="0cm" fo:margin-bottom="0.499cm" fo:text-align="start" style:justify-single-word="false" fo:text-indent="0cm" style:auto-text-indent="false"/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emat: <text:span text:style-name="T2">Barierki na ulicy Batorego.</text:span></text:p>
      <text:p text:style-name="P6">Nadawca: <text:span text:style-name="T2">Jadwiga Dąbrowska </text:span><text:a xlink:type="simple" xlink:href="mailto:j.dabrowska@rm.hajnowka.pl" text:style-name="Internet_20_link" text:visited-style-name="Visited_20_Internet_20_Link"><text:span text:style-name="T2">&lt;j.dabrowska@rm.hajnowka.pl&gt;</text:span></text:a></text:p>
      <text:p text:style-name="P6">Data: <text:span text:style-name="T2">01.02.2024, 12:32</text:span></text:p>
      <text:p text:style-name="P7">Adresat: <text:span text:style-name="T2">Halina Stepaniuk </text:span><text:a xlink:type="simple" xlink:href="mailto:h.stepaniuk@hajnowka.pl" text:style-name="Internet_20_link" text:visited-style-name="Visited_20_Internet_20_Link"><text:span text:style-name="T2">&lt;h.stepaniuk@hajnowka.pl&gt;</text:span></text:a></text:p>
      <text:p text:style-name="P1">W imieniu osób prowadzących punkty usługowe na ulicy Batorego 34 zwracam się z prośba o demontaż i zabranie z tego miejsca barierek w postaci słupków biało-czerwonych.</text:p>
      <text:p text:style-name="P2">Miały one służyć bezpieczeństwu pieszych,oddzieleniu pasa chodnika,a skutek jest wręcz odwrotny,Klienci parkujący przed wspomnianymi punktami usługowymi,głównie przed kwiaciarnią,mieli już liczne uszkodzenia i otarcia samochodów.Jest to poważne utrudnienie zarówno dla klientów,parkujących samochody ,jaki i osób prowadzących punkty usługowe,bowiem tracą klientów.</text:p>
      <text:p text:style-name="P3">Ruch pieszych nie jest tam duży,odbywa się tez po obu stronach ulicy Batorego,proszę więc w imieniu mieszkańców jak i usługodawców o usunięcie tych barierek.</text:p>
      <text:p text:style-name="P3">Dokumentacja zdjęciowa jest do wglądu w kwiaciarni "Lawenda",zebrano tez wiele podpisów osób popierających ten wniose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25S</meta:editing-duration>
    <meta:editing-cycles>3</meta:editing-cycles>
    <meta:generator>OpenOffice/4.1.14$Win32 OpenOffice.org_project/4114m1$Build-9811</meta:generator>
    <dc:date>2024-02-02T13:35:33.91</dc:date>
    <meta:document-statistic meta:table-count="0" meta:image-count="0" meta:object-count="0" meta:page-count="1" meta:paragraph-count="8" meta:word-count="120" meta:character-count="970"/>
    <meta:user-defined meta:name="Info 1"/>
    <meta:user-defined meta:name="Info 2"/>
    <meta:user-defined meta:name="Info 3"/>
    <meta:user-defined meta:name="Info 4"/>
  </office:meta>
</office:document-meta>
</file>