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00%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1cm" fo:line-height="100%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499cm" fo:line-height="10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-12.506cm" fo:margin-right="0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IURO RADY</text:p>
      <text:p text:style-name="P8">MIASTA HAJNÓWKA</text:p>
      <text:p text:style-name="P2">Hajnówka, dnia 30 stycznia 2024 roku</text:p>
      <text:p text:style-name="P5">BRM.0003.1.4.2024</text:p>
      <text:p text:style-name="P7">Burmistrz Miasta Hajnówka</text:p>
      <text:p text:style-name="P3">Z polecenia Przewodniczącej Rady Miasta Hajnówka przekazuję interpelację Pana Janusza Puch – Radnego Rady Miasta Hajnówka jak niżej cyt.: „ Interpelacja w sprawie usunięcia dołów, przełomów i wyrw powstałych w okresie zimowym na ulicach miasta. Uzasadnienie. Dotyczy ul. Rzecznej na odcinku od ul. Lipowej do ul. Nadbrzeżnej łącznie z mostkiem na rzece Leśna, ul. Lipowa – wyrwa na skrzyżowaniu z ul. St. Batorego na wysokości budynku Nr 27 przy przejściu dla pieszych oraz ul. Ks. I. Wierobieja 30 – wypoziomować zapadniętą metalową pokrywę studzienki na chodniku. Powstałe w/w doły, przełomy i wyrwy obecnie utrudniają poruszanie się pojazdom samochodowym, a tym samym mogą doprowadzić do uszkodzenia pojazdów oraz stwarzają zagrożenie dla pieszych. Dlatego wnioskuje o usunięcie powstałych zagrożeń na ulicach miasta Hajnówka.”</text:p>
      <text:p text:style-name="P3">Interpelacja wpłynęła w wersji papierowej do BRM dniu 30 stycznia 2024 roku i została oznaczona BRM.0003.1.4.2024.</text:p>
      <text:p text:style-name="P6">STARSZY SPECJALISTA</text:p>
      <text:p text:style-name="P6">mgr Halina Stepaniuk</text:p>
      <text:p text:style-name="P4">Załącznik- szt. 1 stron 1</text:p>
      <text:p text:style-name="P1">Interpelacja Pana Janusza Puch z dnia 30.01.2024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30T11:32:48.25</meta:creation-date>
    <meta:print-date>2024-01-30T11:45:41.64</meta:print-date>
    <dc:date>2024-02-02T13:40:23.93</dc:date>
    <meta:editing-duration>PT5M15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11" meta:word-count="169" meta:character-count="1163"/>
  </office:meta>
</office:document-meta>
</file>