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7.472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6pt" fo:language="pl" fo:country="PL" fo:font-style="normal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amka1" text:anchor-type="paragraph" svg:x="0.062cm" svg:y="0.069cm" svg:width="7.147cm" draw:z-index="0"><draw:text-box fo:min-height="1.727cm"><text:p text:style-name="P7">Data wpływu 30.01.2024</text:p><text:p text:style-name="P7">Numer sprawy BRM.0003.1.4.2024</text:p></draw:text-box></draw:frame></text:p>
      <text:p text:style-name="P6"/>
      <text:p text:style-name="P6"/>
      <text:p text:style-name="P14">Hajnówka, dnia 30.01.2024 r.</text:p>
      <text:p text:style-name="P13">Janusz Puch</text:p>
      <text:p text:style-name="P4">Pani</text:p>
      <text:p text:style-name="P5">Walentyna Pietroczuk</text:p>
      <text:p text:style-name="P9"><text:span text:style-name="T1">Przewodnicząca Rady Miasta Hajnówka</text:span></text:p>
      <text:p text:style-name="P2">Interpelacja</text:p>
      <text:p text:style-name="P1"/>
      <text:p text:style-name="P10">w sprawie usunięcia dołów, przełomów i wyrw powstałych w okresie zimowym na ulicach miasta</text:p>
      <text:p text:style-name="P12">Uzasadnienie</text:p>
      <text:p text:style-name="P11">Dotyczy ul. Rzecznej na odcinku od ul. Lipowej do ul. Nadbrzeżnej łącznie z mostkiem na rzece Leśna, ul. Lipowa – wyrwa na skrzyżowaniu z ul. St. Batorego na wysokości budynku Nr 27 przy przejściu dla pieszych oraz ul. Ks. I. Wierobieja 30 – wypoziomować zapadniętą metalową pokrywę studzienki na chodniku. Powstałe w/w doły, przełomy i wyrwy obecnie utrudniają poruszanie się pojazdom samochodowym, a tym samym mogą doprowadzić do uszkodzenia pojazdów oraz stwarzają zagrożenie dla pieszych. Dlatego wnioskuje o usunięcie powstałych zagrożeń na ulicach miasta Hajnówka.</text:p>
      <text:p text:style-name="P8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39S</meta:editing-duration>
    <meta:editing-cycles>14</meta:editing-cycles>
    <meta:generator>OpenOffice/4.1.14$Win32 OpenOffice.org_project/4114m1$Build-9811</meta:generator>
    <dc:date>2024-02-02T12:44:13.01</dc:date>
    <meta:print-date>2023-10-17T10:06:13.98</meta:print-date>
    <meta:document-statistic meta:table-count="0" meta:image-count="0" meta:object-count="0" meta:page-count="1" meta:paragraph-count="12" meta:word-count="122" meta:character-count="845"/>
    <meta:user-defined meta:name="Info 1"/>
    <meta:user-defined meta:name="Info 2"/>
    <meta:user-defined meta:name="Info 3"/>
    <meta:user-defined meta:name="Info 4"/>
  </office:meta>
</office:document-meta>
</file>