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7" style:family="paragraph" style:parent-style-name="Standard">
      <style:paragraph-properties fo:margin-top="0cm" fo:margin-bottom="0.499cm" fo:line-height="150%">
        <style:tab-stops>
          <style:tab-stop style:position="9.043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12.488cm" fo:margin-right="0cm" fo:line-height="150%" fo:text-align="center" style:justify-single-word="false" fo:orphans="2" fo:widows="2" fo:text-indent="0cm" style:auto-text-indent="false" style:writing-mode="lr-tb">
        <style:tab-stops>
          <style:tab-stop style:position="1.898cm"/>
        </style:tab-stops>
      </style:paragraph-properties>
      <style:text-properties style:font-name="Calibri"/>
    </style:style>
    <style:style style:name="P9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Times New Roman"/>
    </style:style>
    <style:style style:name="P12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3" style:family="paragraph" style:parent-style-name="Standard" style:list-style-name="WW8Num2">
      <style:text-properties style:font-name="Calibri" fo:font-size="10pt" style:font-size-asian="10pt" style:font-size-complex="10pt"/>
    </style:style>
    <style:style style:name="P14" style:family="paragraph" style:parent-style-name="Standard" style:list-style-name="WW8Num2">
      <style:paragraph-properties fo:margin-top="0cm" fo:margin-bottom="0.499cm"/>
      <style:text-properties style:font-name="Calibri" fo:font-size="10pt" style:font-size-asian="10pt" style:font-size-complex="10pt"/>
    </style:style>
    <style:style style:name="P15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217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217cm" style:auto-text-indent="false" style:writing-mode="lr-tb"/>
      <style:text-properties style:font-name="Calibri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text-indent="1.588cm" style:auto-text-indent="false" style:writing-mode="lr-tb">
        <style:tab-stops>
          <style:tab-stop style:position="2.54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left="0.026cm" fo:margin-right="0cm" fo:line-height="150%" fo:text-align="start" style:justify-single-word="false" fo:orphans="2" fo:widows="2" fo:text-indent="0.614cm" style:auto-text-indent="false" style:writing-mode="lr-tb">
        <style:tab-stops>
          <style:tab-stop style:position="1.898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left="12.488cm" fo:margin-right="0cm" fo:margin-top="0cm" fo:margin-bottom="0cm" fo:line-height="150%" fo:text-align="center" style:justify-single-word="false" fo:orphans="2" fo:widows="2" fo:text-indent="0cm" style:auto-text-indent="false" style:writing-mode="lr-tb">
        <style:tab-stops>
          <style:tab-stop style:position="1.898cm"/>
        </style:tab-stops>
      </style:paragraph-properties>
      <style:text-properties style:font-name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RMISTRZ MIASTA<text:line-break/>HAJNÓWKA</text:p>
      <text:p text:style-name="P4">Hajnówka, 2024.01.30</text:p>
      <text:p text:style-name="P6">BRM.0003.1.3.2024</text:p>
      <text:p text:style-name="P11"><text:tab/>Zarząd Dróg Powiatowych </text:p>
      <text:p text:style-name="P7"><text:span text:style-name="T2"><text:tab/>w Hajnówce</text:span><text:span text:style-name="T1"> </text:span></text:p>
      <text:p text:style-name="P15">W dniu 29.01.2024 r. do Biura Rady Miasta Hajnówka wpłynęła interpelacja Radnego Rady Miasta Hajnówka Marcina Bołtryka dotycząca przebudowy ul. Górnej w Hajnówce.</text:p>
      <text:p text:style-name="P16">Od kilku miesięcy trwa przebudowa ulicy Górnej w Hajnówce. Droga jest rozkopana i nie przygotowana do możliwości normalnego użytkowania. Głębokie koleiny niejednokrotnie są przyczyną uszkodzeń pojazdów. Mieszkańcy ulicy Górnej oraz przedsiębiorcy prowadzący działalność gospodarczą w tym rejonie mają problemy z dojazdem do własnych posesji i firm. </text:p>
      <text:p text:style-name="P17">Radny żąda wyjaśnień od wykonawcy zaistniałej sytuacji. </text:p>
      <text:p text:style-name="P17">Uważam, że interpelacja jest zasadna i pomimo trwającej przebudowy ulica powinna zostać doprowadzona do stanu, który umożliwi mieszkańcom a także przedsiębiorcom normalne korzystanie z niej. </text:p>
      <text:p text:style-name="P17">W związku z faktem, że ulica Górna w Hajnówce jest w zarządzie Zarządu Dróg Powiatowych w Hajnówce przekazuje się w załączeniu interpelację w celu <text:s/>jak najszybszego wyegzekwowania od wykonawcy naprawy drogi.</text:p>
      <text:p text:style-name="P18"><text:tab/>O sposobie załatwienia sprawy proszę o poinformowanie Burmistrza Miasta Hajnówka na piśmie.</text:p>
      <text:p text:style-name="P8">BURMISTRZ</text:p>
      <text:p text:style-name="P19">Jerzy Sirak</text:p>
      <text:p text:style-name="P3"><text:span text:style-name="T3">Otrzymuje:</text:span></text:p>
      <text:list xml:id="list6314152464643711334" text:style-name="WW8Num1">
        <text:list-item>
          <text:p text:style-name="P12">adresat</text:p>
        </text:list-item>
        <text:list-item>
          <text:p text:style-name="P12">a/a</text:p>
        </text:list-item>
      </text:list>
      <text:p text:style-name="P5">Do wiadomości:</text:p>
      <text:list xml:id="list2431171702172052470" text:style-name="WW8Num2">
        <text:list-item>
          <text:p text:style-name="P13">Biuro Rady Miasta Hajnówka</text:p>
        </text:list-item>
        <text:list-item>
          <text:p text:style-name="P14">Starosta Hajnowski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4-02-02T13:01:18.95</dc:date>
    <meta:print-date>2022-06-29T09:09:00</meta:print-date>
    <meta:editing-cycles>3</meta:editing-cycles>
    <meta:editing-duration>PT5M52S</meta:editing-duration>
    <meta:generator>OpenOffice/4.1.14$Win32 OpenOffice.org_project/4114m1$Build-9811</meta:generator>
    <meta:document-statistic meta:table-count="0" meta:image-count="2" meta:object-count="0" meta:page-count="1" meta:paragraph-count="22" meta:word-count="174" meta:character-count="1266"/>
  </office:meta>
</office:document-meta>
</file>