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style:style>
    <style:style style:name="P3" style:family="paragraph" style:parent-style-name="Standard">
      <style:paragraph-properties fo:margin-top="0cm" fo:margin-bottom="0.499cm" fo:text-align="end" style:justify-single-word="false"/>
      <style:text-properties style:font-name="Calibri"/>
    </style:style>
    <style:style style:name="P4" style:family="paragraph" style:parent-style-name="Standard">
      <style:paragraph-properties fo:margin-top="0cm" fo:margin-bottom="0.499cm" fo:text-align="center" style:justify-single-word="false"/>
      <style:text-properties style:font-name="Calibri"/>
    </style:style>
    <style:style style:name="P5" style:family="paragraph" style:parent-style-name="Standard">
      <style:paragraph-properties fo:margin-top="0cm" fo:margin-bottom="1.499cm"/>
      <style:text-properties style:font-name="Calibri"/>
    </style:style>
    <style:style style:name="P6" style:family="paragraph" style:parent-style-name="Standard">
      <style:paragraph-properties fo:text-align="end" style:justify-single-word="false"/>
      <style:text-properties style:font-name="Calibri"/>
    </style:style>
    <style:style style:name="P7" style:family="paragraph" style:parent-style-name="Standard" style:master-page-name="">
      <style:paragraph-properties fo:margin-left="0cm" fo:margin-right="0cm" fo:text-indent="0.762cm" style:auto-text-indent="false" style:page-number="auto"/>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jnówka 29.01.2024</text:p>
      <text:p text:style-name="P1">Marcin Bołtryk</text:p>
      <text:p text:style-name="P1">Radny Miasta Hajnówka</text:p>
      <text:p text:style-name="P2">Sz.P.</text:p>
      <text:p text:style-name="P2">Jerzy Sirak</text:p>
      <text:p text:style-name="P3">Burmistrz Miasta Hajnówka</text:p>
      <text:p text:style-name="P4">Interpelacja</text:p>
      <text:p text:style-name="P7">W związku z obecnym stanem ulicy Górnej w Hajnówce, zmuszony jestem skierować do Pana stanowcze zapytanie dotyczące stanu tej drogi oraz wdrożenia natychmiastowej poprawy zaistniałej sytuacji. Zgromadzone informacje oraz doniesienia mieszkańców jednoznacznie wskazują na fatalny stan tej arterii komunikacyjnej, co przekłada się na ogromne utrudnienia dla społeczności lokalnej.</text:p>
      <text:p text:style-name="P1">Mieszkańcy tej ulicy doświadczają nie tylko bardzo utrudnionego dojazdu do swoich posesji, ale także skrajnie trudnych warunków poruszania się po rozkopanej drodze. Raportowane są uszkodzenia samochodów, co powinno budzić niepokój w kontekście odpowiedzialności wykonawcy prac.</text:p>
      <text:p text:style-name="P1">Dodatkowo, przedsiębiorcy notują straty z powodu braku możliwości dojazdu klientów do swoich miejsc działalności. Ta sytuacja zagraża lokalnej gospodarce, a powaga sytuacji wymaga natychmiastowego podjęcia skutecznych działań.</text:p>
      <text:p text:style-name="P1">Chociaż droga na ulicy Górna to droga powiatowa i miasto nią nie zarządza to należy z całą mocą podkreślić, że to mieszkańcy Hajnówki są bezpośrednimi uczestnikami tego dramatu drogowego. Owszem, rozumieją oni, że remont jest konieczny, ale równie jasne jest, że wykonawca prac musi zadbać o to, aby efekty remontu nie oznaczały dla nich niezwykle utrudnionego dostępu do swoich posesji.</text:p>
      <text:p text:style-name="P1">Wzywam władze miejskie do natychmiastowego podjęcia działań w celu zabezpieczenia tej sytuacji. Żądam wyjaśnień od wykonawcy <text:s/>prac, dlaczego droga nie została odpowiednio przygotowana <text:s/>na okres zimy, tak aby mieszkańcy mogli dotrzeć do swoich miejsc zamieszkania w sposób zorganizowany i bezpieczny.</text:p>
      <text:p text:style-name="P5">Lokalna społeczność, oczekuje od Państwa odpowiedzialności i determinacji w rozwiązaniu tego problemu.</text:p>
      <text:p text:style-name="P2">Z poważaniem,</text:p>
      <text:p text:style-name="P2">Marcin Bołtryk</text:p>
      <text:p text:style-name="P2"><text:s/>Radny Miasta Hajnów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9T08:47:56.09</meta:creation-date>
    <dc:date>2024-02-02T13:32:13.70</dc:date>
    <meta:editing-duration>PT5M5S</meta:editing-duration>
    <meta:editing-cycles>4</meta:editing-cycles>
    <meta:generator>OpenOffice/4.1.14$Win32 OpenOffice.org_project/4114m1$Build-9811</meta:generator>
    <meta:document-statistic meta:table-count="0" meta:image-count="0" meta:object-count="0" meta:page-count="1" meta:paragraph-count="16" meta:word-count="243" meta:character-count="1825"/>
  </office:meta>
</office:document-meta>
</file>