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11.24cm" fo:margin-right="0cm" fo:margin-top="0cm" fo:margin-bottom="7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URMISTRZ MIASTA</text:p>
      <text:p text:style-name="P8">HAJNÓWKA</text:p>
      <text:p text:style-name="P11">Hajnówka, 30.01.2024 r.</text:p>
      <text:p text:style-name="P12">BRM.0003.1.2.2024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Przewodnicząca</text:p>
      <text:p text:style-name="P9">Rady Miasta Hajnówka</text:p>
      <text:p text:style-name="P10">Walentyna Pietroczuk</text:p>
      <text:p text:style-name="P4"><text:tab/><text:span text:style-name="T1">Odpowiadając na pismo przesłane w dniu 25 stycznia 2024 r. przez Radną Rady Miasta Hajnówka Helenę Kuklik, dotyczące dróg miejskich, powiatowych i wojewódzkich na terenie miasta Hajnówka informuję, że uwagi zostały przekazane do zarządców dróg a także wykonawcy Zimowego utrzymanie dróg gminnych.</text:span></text:p>
      <text:p text:style-name="P3"><text:tab/>W dniu 29.01.2024 r. ubytek w ul. Południowej w Hajnówce został uzupełniony masą mineralno – asfaltową na zimno.</text:p>
      <text:p text:style-name="P14">BURMISTRZ</text:p>
      <text:p text:style-name="P15"><text:span text:style-name="T2">Jerzy Sirak</text:span></text:p>
      <text:p text:style-name="P5"><text:span text:style-name="T3">Otrzymuje: </text:span></text:p>
      <text:list xml:id="list6656475050860381775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4-02-02T12:59:47.55</dc:date>
    <meta:print-date>2022-10-31T13:06:12.28</meta:print-date>
    <meta:editing-cycles>12</meta:editing-cycles>
    <meta:editing-duration>PT2H30M25S</meta:editing-duration>
    <meta:generator>OpenOffice/4.1.14$Win32 OpenOffice.org_project/4114m1$Build-9811</meta:generator>
    <meta:document-statistic meta:table-count="0" meta:image-count="3" meta:object-count="0" meta:page-count="1" meta:paragraph-count="17" meta:word-count="82" meta:character-count="577"/>
  </office:meta>
</office:document-meta>
</file>