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3" style:family="paragraph" style:parent-style-name="Standard" style:list-style-name="WW8Num2">
      <style:paragraph-properties style:line-height-at-least="0.176cm">
        <style:tab-stops>
          <style:tab-stop style:position="9.043cm"/>
        </style:tab-stops>
      </style:paragraph-properties>
      <style:text-properties style:font-name="Calibri" fo:font-weight="normal" style:font-weight-asian="normal" style:font-name-complex="Times New Roman" style:font-weight-complex="normal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-11.24cm" fo:margin-right="0cm" fo:text-align="center" style:justify-single-word="false" fo:text-indent="0cm" style:auto-text-indent="false" style:page-number="auto">
        <style:tab-stops>
          <style:tab-stop style:position="9.843cm"/>
        </style:tab-stops>
      </style:paragraph-properties>
      <style:text-properties style:font-name="Calibri"/>
    </style:style>
    <style:style style:name="P7" style:family="paragraph" style:parent-style-name="Standard" style:list-style-name="WW8Num2">
      <style:paragraph-properties fo:margin-top="0cm" fo:margin-bottom="0.499cm" style:line-height-at-least="0.176cm"/>
      <style:text-properties style:font-name="Calibri"/>
    </style:style>
    <style:style style:name="P8" style:family="paragraph" style:parent-style-name="Standard">
      <style:paragraph-properties fo:margin-top="0cm" fo:margin-bottom="1cm"/>
      <style:text-properties style:font-name="Calibri"/>
    </style:style>
    <style:style style:name="P9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style:font-name-complex="Times New Roman"/>
    </style:style>
    <style:style style:name="P10" style:family="paragraph" style:parent-style-name="Standard">
      <style:paragraph-properties fo:margin-left="0.053cm" fo:margin-right="0cm" fo:line-height="150%" fo:text-align="start" style:justify-single-word="false" fo:orphans="2" fo:widows="2" fo:hyphenation-ladder-count="no-limit" fo:text-indent="0.6cm" style:auto-text-indent="false" style:writing-mode="lr-tb"/>
      <style:text-properties style:font-name="Calibri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.053cm" fo:margin-right="0cm" fo:line-height="150%" fo:text-align="start" style:justify-single-word="false" fo:orphans="2" fo:widows="2" fo:hyphenation-ladder-count="no-limit" fo:text-indent="0.6cm" style:auto-text-indent="false" style:page-number="auto" style:writing-mode="lr-tb"/>
      <style:text-properties style:font-name="Calibri" fo:hyphenate="false" fo:hyphenation-remain-char-count="2" fo:hyphenation-push-char-count="2"/>
    </style:style>
    <style:style style:name="P12" style:family="paragraph" style:parent-style-name="Standard">
      <style:paragraph-properties fo:margin-left="11.24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3" style:family="paragraph" style:parent-style-name="Standard">
      <style:paragraph-properties fo:margin-left="11.24cm" fo:margin-right="0cm" fo:margin-top="0cm" fo:margin-bottom="3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4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style:font-name="Times New Roman" fo:font-weight="normal" style:font-weight-asian="normal" style:font-name-complex="Times New Roman" style:font-weight-complex="normal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URMISTRZ MIASTA<text:line-break/>HAJNÓWKA</text:p>
      <text:p text:style-name="P2">Hajnówka, 2024.01.30</text:p>
      <text:p text:style-name="P9">BRM.0003.1.2.2024</text:p>
      <text:list xml:id="list2257373421248563327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Podlaski Zarząd Dróg Wojewódzkich,</text:p>
                                          <text:p text:style-name="P3">Oddział Siemiatycze</text:p>
                                        </text:list-item>
                                        <text:list-item>
                                          <text:p text:style-name="P3">Zarząd Dróg Powiatowych w Hajnówce</text:p>
                                        </text:list-item>
                                        <text:list-item>
                                          <text:p text:style-name="P7"><text:span text:style-name="T3">Przedsiębiorstwo Usług Komunalnych w Hajnówc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W dniu 25.01.2024 r. do Biura Rady Miasta Hajnówka wpłynęło pismo Radnej Rady Miasta Hajnówka Heleny Kuklik dotyczące stanu dróg i chodników w okresie zimowym na terenie miasta Hajnówka.</text:p>
      <text:p text:style-name="P10">Radna otrzymuje od mieszkańców miasta skargi dotyczące niewłaściwego stanu dróg miejskich, powiatowych oraz wojewódzkich. W związku z czym, wnosi o jak najszybsze przywrócenie ich do stanu przejezdności a następnie odśnieżanie. Na nieodśnieżonych chodnikach są zastoiny wody, które w czasie przymrozku i zamarznięciu mogą narazić uczestników ruchu na upadek. Radna zwraca uwagę, że na drogach powinny pracować odśnieżarki i solarki.</text:p>
      <text:p text:style-name="P10">W związku z powyższym proszę o zwrócenie uwagi na systematyczne odśnieżanie dróg i ulic w trwającej akcji zimowej.</text:p>
      <text:p text:style-name="P12">BURMISTRZ</text:p>
      <text:p text:style-name="P13">Jerzy Sirak</text:p>
      <text:p text:style-name="P4">Otrzymuje:</text:p>
      <text:list xml:id="list7690352294321479074" text:style-name="WW8Num1">
        <text:list-item>
          <text:p text:style-name="P5">adresat</text:p>
        </text:list-item>
        <text:list-item>
          <text:p text:style-name="P5">a/a</text:p>
        </text:list-item>
      </text:list>
      <text:p text:style-name="P4">Do wiadomości:</text:p>
      <text:p text:style-name="P8"><text:span text:style-name="T6">Biuro Rady Miasta Hajnówka</text:span></text:p>
      <text:p text:style-name="P1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4:21:00</meta:creation-date>
    <dc:date>2024-02-02T12:57:07.39</dc:date>
    <meta:print-date>2024-01-30T13:33:00</meta:print-date>
    <meta:editing-cycles>2</meta:editing-cycles>
    <meta:editing-duration>PT5M</meta:editing-duration>
    <meta:document-statistic meta:table-count="0" meta:image-count="2" meta:object-count="0" meta:page-count="1" meta:paragraph-count="20" meta:word-count="147" meta:character-count="1022"/>
    <meta:generator>OpenOffice/4.1.14$Win32 OpenOffice.org_project/4114m1$Build-9811</meta:generator>
  </office:meta>
</office:document-meta>
</file>