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11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1.244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text:line-break/>MIASTA HAJNÓWKA</text:p>
      <text:p text:style-name="P6">Hajnówka, dnia 25 stycznia 2024 r.</text:p>
      <text:p text:style-name="P5">BRM.0003.1.2.2024</text:p>
      <text:p text:style-name="P4">Burmistrz Miasta Hajnówka</text:p>
      <text:p text:style-name="P10"><text:span text:style-name="Strong_20_Emphasis"><text:span text:style-name="T1">Z polecenia Przewodniczącej Rady Miasta Hajnówka przekazuję w załączeniu wniosek Pani Heleny Kuklik – Radnej Rady Miasta Hajnówka, który wpłynął w formie elektronicznej w dniu 25 stycznia 2024 r., jak niżej cyt: </text:span></text:span></text:p>
      <text:p text:style-name="P11"><text:span text:style-name="Strong_20_Emphasis"><text:span text:style-name="T1">„W związku z napływającymi do mnie skargami ustnymi oraz sms-ami na stan dróg miejskich, powiatowych i wojewódzkich na terenie miasta Hajnówka wnoszę o szybkie przywrócenie dróg (również dalszej kolejności odśnieżania) do stanu przejezdności i chodników do możliwości bezpiecznego korzystania przez pieszych. Przez ostatnie dni mieliśmy odwilż. Na nieodśnieżonych chodnikach są zastoiny wody, które zapewne nad ranem przymarzną i mieszkańcy będą narażeni na upadek na oblodzonych chodnikach. Potrzebujemy natychmiastowej ingerencji wykonawcy czyli PUK Hajnówka, realizującego zadania odśnieżania dróg i chodników w ulicach miejskich i wojewódzkich. Na drogach powinny pracować odśnieżarki i solarki a takich w dniu dzisiejszym nie widziałam.<text:line-break/>Proszę o natychmiastowe uzupełnienie ubytków na skrzyżowaniu ulicy Długiej i Południowej, gdzie jest szeroka, na całą jezdnię zastoina wody, a pod płaszczyzną wody znajdują się głębokie ubytki nawierzchni drogi. Przejeżdżające samochody są narażone na poważne uszkodzenia podwozia.<text:line-break/>Proszę o systematyczne odśnieżanie chodnika w ulicy Bielskiej pod wiaduktem kolejowym. Chodnik jest w tej lokalizacji wąski, często zasypywany śniegiem podczas odśnieżania jezdni a często wykorzystywany przez mieszkańców zwłaszcza </text:span></text:span><text:soft-page-break/><text:span text:style-name="Strong_20_Emphasis"><text:span text:style-name="T1">w niedziele w drodze do cerkwi. Proszę o odśnieżanie chodnika oraz posypywanie solą lub materiałem antypoślizgowym (piachem). </text:span></text:span></text:p>
      <text:p text:style-name="P7">PODINSPEKTOR</text:p>
      <text:p text:style-name="P8">mgr Elżbieta Filipowicz</text:p>
      <text:p text:style-name="P2">Załącznik:</text:p>
      <text:p text:style-name="P3">Wniosek Pani Heleny Kuklik – Radnej Rady Miasta Hajnówka, który wpłynął w formie elektronicznej w dniu 25 stycznia 2024 r., oznaczony BRM.0003.1.2.2024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4-01-25T10:37:41.64</meta:print-date>
    <dc:date>2024-01-25T10:37:44.56</dc:date>
    <meta:editing-duration>PT11H51M33S</meta:editing-duration>
    <meta:editing-cycles>39</meta:editing-cycles>
    <meta:generator>OpenOffice/4.1.14$Win32 OpenOffice.org_project/4114m1$Build-9811</meta:generator>
    <meta:document-statistic meta:table-count="0" meta:image-count="0" meta:object-count="0" meta:page-count="2" meta:paragraph-count="10" meta:word-count="255" meta:character-count="1892"/>
  </office:meta>
</office:document-meta>
</file>