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3" style:family="paragraph" style:parent-style-name="Table_20_Contents">
      <style:text-properties style:font-name="Calibri" fo:font-size="14pt" style:font-size-asian="14pt" style:font-size-complex="14pt"/>
    </style:style>
    <style:style style:name="P4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Heading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Temat:</text:span> zimowe utrzymanie dróg</text:p>
      <text:p text:style-name="P4">Nadawca: <text:span text:style-name="T4">Helena Kuklik </text:span><text:a xlink:type="simple" xlink:href="mailto:h.kuklik@rm.hajnowka.pl" text:style-name="Internet_20_link" text:visited-style-name="Visited_20_Internet_20_Link"><text:span text:style-name="T4">&lt;h.kuklik@rm.hajnowka.pl&gt;</text:span></text:a></text:p>
      <text:p text:style-name="P4">Data: <text:span text:style-name="T4">24.01.2024, 20:35</text:span></text:p>
      <text:p text:style-name="P5">Adresat: <text:span text:style-name="T4">Halina Stepaniuk </text:span><text:a xlink:type="simple" xlink:href="mailto:h.stepaniuk@hajnowka.pl" text:style-name="Internet_20_link" text:visited-style-name="Visited_20_Internet_20_Link"><text:span text:style-name="T4">&lt;h.stepaniuk@hajnowka.pl&gt;</text:span></text:a></text:p>
      <text:p text:style-name="P1">Przewodnicząca Rady Miasta Hajnówka</text:p>
      <text:p text:style-name="P1">W związku z napływającymi do mnie skargami ustnymi oraz sms-ami na stan dróg miejskich, powiatowych i wojewódzkich na terenie miasta Hajnówka wnoszę o szybkie przywrócenie dróg (również dalszej kolejności odśnieżania) do stanu przejezdności i chodników do możliwości bezpiecznego korzystania przez pieszych. Przez ostatnie dni mieliśmy odwilż. Na nieodśnieżonych chodnikach są zastoiny wody, które zapewne nad ranem przymarzną i mieszkańcy będą narażeni na upadek na oblodzonych chodnikach. Potrzebujemy natychmiastowej ingerencji wykonawcy czyli PUK Hajnówka, realizującego zadania odśnieżania dróg i chodników w ulicach miejskich i wojewódzkich. Na drogach powinny pracować odśnieżarki i solarki a takich w dniu dzisiejszym nie widziałam.</text:p>
      <text:p text:style-name="P1">Proszę o natychmiastowe uzupełnienie ubytków na skrzyżowaniu ulicy Długiej i Południowej, gdzie jest szeroka, na całą jezdnię zastoina wody, a pod płaszczyzną wody znajdują się głębokie ubytki nawierzchni drogi. Przejeżdżające samochody są narażone na poważne uszkodzenia podwozia.</text:p>
      <text:p text:style-name="P1">Proszę o systematyczne odśnieżanie chodnika w ulicy Bielskiej pod wiaduktem kolejowym. Chodnik jest w tej lokalizacji wąski, często zasypywany śniegiem podczas odśnieżania jezdni a często wykorzystywany przez mieszkańców zwłaszcza w niedziele w drodze do cerkwi. Proszę o odśnieżanie chodnika oraz posypywanie solą lub materiałem antypoślizgowym (piachem).</text:p>
      <text:p text:style-name="P1">Hajnówka, 24.01.2024r. Radna Rady Miasta Hajnówka, Kuklik Hele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3</meta:editing-cycles>
    <meta:generator>OpenOffice/4.1.14$Win32 OpenOffice.org_project/4114m1$Build-9811</meta:generator>
    <dc:date>2024-01-25T15:19:33.99</dc:date>
    <meta:document-statistic meta:table-count="0" meta:image-count="0" meta:object-count="0" meta:page-count="1" meta:paragraph-count="9" meta:word-count="208" meta:character-count="1629"/>
    <meta:user-defined meta:name="Info 1"/>
    <meta:user-defined meta:name="Info 2"/>
    <meta:user-defined meta:name="Info 3"/>
    <meta:user-defined meta:name="Info 4"/>
  </office:meta>
</office:document-meta>
</file>