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8" style:family="paragraph" style:parent-style-name="Standard">
      <style:paragraph-properties fo:line-height="115%"/>
      <style:text-properties style:font-name="Calibri"/>
    </style:style>
    <style:style style:name="P9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10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6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7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margin-left="12.488cm" fo:margin-right="0cm" fo:margin-top="0cm" fo:margin-bottom="1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URMISTRZ MIASTA</text:p>
      <text:p text:style-name="P13">HAJNÓWKA</text:p>
      <text:p text:style-name="P14">Hajnówka, 30.01.2024 r.</text:p>
      <text:p text:style-name="P15">BRM.0003.1.1.2024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1">Przewodnicząca</text:p>
      <text:p text:style-name="P11">Rady Miasta Hajnówka</text:p>
      <text:p text:style-name="P12">Walentyna Pietroczuk</text:p>
      <text:p text:style-name="P7"><text:tab/>Odpowiadając na wniosek przesłany<text:span text:style-name="T1"> w dniu 25 stycznia 2024 r. przez Radną Rady Miasta Hajnówka Helenę Kuklik dotyczący nakładów poniesionych na utrzymanie poczekalni w budynku byłego dworca w Hajnówce, poniżej przedstawiam zestawienie:</text:span></text:p>
      <text:p text:style-name="P3">2021 rok:</text:p>
      <text:list xml:id="list4319476122583005382" text:style-name="L1">
        <text:list-item>
          <text:p text:style-name="P4">1345,67 zł – koszty bieżącego utrzymania i środków czystości</text:p>
        </text:list-item>
      </text:list>
      <text:p text:style-name="P3">2022 rok</text:p>
      <text:list xml:id="list8510153223786443172" text:style-name="L2">
        <text:list-item>
          <text:p text:style-name="P5">46 279,95 zł – koszty pracownicze</text:p>
        </text:list-item>
        <text:list-item>
          <text:p text:style-name="P5">310,13 zł – środki czystości</text:p>
        </text:list-item>
        <text:list-item>
          <text:p text:style-name="P5">14 681,89 zł – materiały remontowe</text:p>
        </text:list-item>
      </text:list>
      <text:p text:style-name="P6">2023 rok:</text:p>
      <text:list xml:id="list32751874" text:continue-list="list8510153223786443172" text:style-name="L2">
        <text:list-item text:start-value="1">
          <text:p text:style-name="P5">60 266,30 zł – koszty pracownicze</text:p>
        </text:list-item>
        <text:list-item>
          <text:p text:style-name="P5">7 026,42 zł – koszty bieżącego utrzymania i środków czystości</text:p>
        </text:list-item>
        <text:list-item>
          <text:p text:style-name="P5">2 978,94 zł – materiały remontowe</text:p>
        </text:list-item>
        <text:list-item>
          <text:p text:style-name="P5">17 574,51 zł – koszty energii elektrycznej</text:p>
        </text:list-item>
      </text:list>
      <text:p text:style-name="P17">BURMISTRZ</text:p>
      <text:p text:style-name="P18">Jerzy Sirak</text:p>
      <text:p text:style-name="P8"><text:span text:style-name="T2">Otrzymuje: </text:span></text:p>
      <text:list xml:id="list9059607127471680086" text:style-name="WW8Num1">
        <text:list-item>
          <text:p text:style-name="P9">adresat</text:p>
        </text:list-item>
        <text:list-item>
          <text:p text:style-name="P16">a/a</text:p>
        </text:list-item>
      </text:list>
      <text:p text:style-name="P10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4-02-02T12:48:27.39</dc:date>
    <meta:print-date>2022-10-31T13:06:12.28</meta:print-date>
    <meta:editing-cycles>11</meta:editing-cycles>
    <meta:editing-duration>PT2H30M14S</meta:editing-duration>
    <meta:generator>OpenOffice/4.1.14$Win32 OpenOffice.org_project/4114m1$Build-9811</meta:generator>
    <meta:document-statistic meta:table-count="0" meta:image-count="3" meta:object-count="0" meta:page-count="1" meta:paragraph-count="27" meta:word-count="123" meta:character-count="768"/>
  </office:meta>
</office:document-meta>
</file>