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50%" fo:text-align="justify" style:justify-single-word="false"/>
      <style:text-properties style:font-name="Calibri" fo:font-size="14pt" fo:language="pl" fo:country="PL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margin-top="0cm" fo:margin-bottom="1cm" fo:line-height="150%" fo:text-align="end" style:justify-single-word="false"/>
      <style:text-properties style:font-name="Calibri" fo:font-size="14pt" fo:language="pl" fo:country="PL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margin-top="0cm" fo:margin-bottom="0.499cm" fo:line-height="150%"/>
      <style:text-properties style:font-name="Calibri" fo:font-size="14pt" fo:language="pl" fo:country="PL" style:font-size-asian="14pt" style:font-size-complex="14pt"/>
    </style:style>
    <style:style style:name="P4" style:family="paragraph" style:parent-style-name="Standard">
      <style:paragraph-properties fo:margin-top="0cm" fo:margin-bottom="0.499cm" fo:line-height="150%" fo:text-align="end" style:justify-single-word="false"/>
      <style:text-properties style:font-name="Calibri" fo:font-size="14pt" fo:language="pl" fo:country="PL" style:font-size-asian="14pt" style:font-size-complex="14pt"/>
    </style:style>
    <style:style style:name="P5" style:family="paragraph" style:parent-style-name="Standard">
      <style:paragraph-properties fo:margin-left="10.005cm" fo:margin-right="0cm" fo:margin-top="0cm" fo:margin-bottom="0cm" fo:line-height="150%" fo:text-align="center" style:justify-single-word="false" fo:text-indent="0cm" style:auto-text-indent="false"/>
      <style:text-properties fo:color="#000000" style:font-name="Calibri" fo:font-size="14pt" fo:language="pl" fo:country="PL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margin-left="10.005cm" fo:margin-right="0cm" fo:margin-top="0cm" fo:margin-bottom="0.499cm" fo:line-height="150%" fo:text-align="center" style:justify-single-word="false" fo:text-indent="0cm" style:auto-text-indent="false"/>
      <style:text-properties fo:color="#000000" style:font-name="Calibri" fo:font-size="14pt" fo:language="pl" fo:country="PL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left="-12.506cm" fo:margin-right="0cm" fo:margin-top="0cm" fo:margin-bottom="0.499cm" fo:line-height="150%" fo:text-align="center" style:justify-single-word="false" fo:text-indent="0cm" style:auto-text-indent="false"/>
      <style:text-properties style:font-name="Calibri" fo:font-size="14pt" fo:language="pl" fo:country="PL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left="0cm" fo:margin-right="0cm" fo:margin-top="0cm" fo:margin-bottom="0.199cm" fo:line-height="150%" fo:text-align="start" style:justify-single-word="false" fo:text-indent="1.244cm" style:auto-text-indent="false"/>
    </style:style>
    <style:style style:name="P9" style:family="paragraph" style:parent-style-name="Standard" style:master-page-name="">
      <style:paragraph-properties fo:margin-left="0cm" fo:margin-right="0cm" fo:margin-top="0cm" fo:margin-bottom="0.199cm" fo:line-height="150%" fo:text-align="start" style:justify-single-word="false" fo:text-indent="1.244cm" style:auto-text-indent="false" style:page-number="auto"/>
    </style:style>
    <style:style style:name="P10" style:family="paragraph" style:parent-style-name="Standard">
      <style:paragraph-properties fo:margin-top="0cm" fo:margin-bottom="0cm" fo:line-height="150%" fo:text-align="start" style:justify-single-word="false"/>
    </style:style>
    <style:style style:name="T1" style:family="text">
      <style:text-properties style:font-name="Calibri" fo:font-size="14pt" fo:language="pl" fo:country="P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style:font-name="Calibri" fo:font-size="14pt" fo:language="pl" fo:country="PL" style:text-underline-style="none" fo:font-weight="normal" style:font-size-asian="14pt" style:font-weight-asian="normal" style:font-size-complex="14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BIURO RADY<text:line-break/>MIASTA HAJNÓWKA</text:p>
      <text:p text:style-name="P4">Hajnówka, dnia 25 stycznia 2024 r.</text:p>
      <text:p text:style-name="P3">BRM.0003.1.1.2024</text:p>
      <text:p text:style-name="P2">Burmistrz Miasta Hajnówka</text:p>
      <text:p text:style-name="P9"><text:span text:style-name="Strong_20_Emphasis"><text:span text:style-name="T1">Z polecenia Przewodniczącej Rady Miasta Hajnówka przekazuję w załączeniu wniosek Pani Heleny Kuklik – Radnej Rady Miasta Hajnówka, który wpłynął w formie elektronicznej w dniu 25 stycznia 2024 r., jak niżej cyt: </text:span></text:span></text:p>
      <text:p text:style-name="P8"><text:span text:style-name="Strong_20_Emphasis"><text:span text:style-name="T1">„</text:span></text:span><text:span text:style-name="Strong_20_Emphasis"><text:span text:style-name="T1">Na sesji budżetowej w dniu 20 grudnia 2023r. podczas dyskusji na temat projektu budżetu miasta na rok 2024. złożyłam zapytanie o nakłady ponoszone na utrzymanie poczekalni w budynku dworcowym w latach poprzednich czyli roku 2021 i 2022. Wobec tego , że burmistrz nie posiadał wiedzy o szczegółowych wydatkach proszę o przedłożenie zestawienia za rok 2021, 2022 i 2023 z wyszczególnieniem opłacanych faktur lub wynagrodzeń za pracę lub zakup materiałów i na jakie cele”. </text:span></text:span></text:p>
      <text:p text:style-name="P5">PODINSPEKTOR</text:p>
      <text:p text:style-name="P6">mgr Elżbieta Filipowicz</text:p>
      <text:p text:style-name="P1">Załącznik:</text:p>
      <text:p text:style-name="P10"><text:span text:style-name="T2">Wniosek Pani Heleny Kuklik – Radnej Rady Miasta Hajnówka, który wpłynął w formie elektronicznej w dniu 25 stycznia 2024 r., oznaczony BRM.0003.1.1.2024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5-27T09:06:28.80</meta:creation-date>
    <meta:print-date>2024-01-25T10:38:13.82</meta:print-date>
    <dc:date>2024-01-25T10:38:18.08</dc:date>
    <meta:editing-duration>PT11H49M57S</meta:editing-duration>
    <meta:editing-cycles>39</meta:editing-cycles>
    <meta:generator>OpenOffice/4.1.14$Win32 OpenOffice.org_project/4114m1$Build-9811</meta:generator>
    <meta:document-statistic meta:table-count="0" meta:image-count="0" meta:object-count="0" meta:page-count="1" meta:paragraph-count="10" meta:word-count="147" meta:character-count="982"/>
  </office:meta>
</office:document-meta>
</file>