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4pt" style:font-size-asian="14pt" style:font-size-complex="14pt"/>
    </style:style>
    <style:style style:name="P2" style:family="paragraph" style:parent-style-name="Text_20_body">
      <style:paragraph-properties fo:margin-top="0cm" fo:margin-bottom="0cm"/>
      <style:text-properties style:font-name="Calibri" fo:font-size="14pt" style:font-size-asian="14pt" style:font-size-complex="14pt"/>
    </style:style>
    <style:style style:name="P3" style:family="paragraph" style:parent-style-name="Table_20_Contents">
      <style:text-properties style:font-name="Calibri" fo:font-size="14pt" style:font-size-asian="14pt" style:font-size-complex="14pt"/>
    </style:style>
    <style:style style:name="P4" style:family="paragraph" style:parent-style-name="Table_20_Heading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Table_20_Heading">
      <style:paragraph-properties fo:margin-top="0cm" fo:margin-bottom="0.499cm" fo:text-align="start" style:justify-single-word="false"/>
      <style:text-properties style:font-name="Calibri" fo:font-size="14pt" style:font-size-asian="14pt" style:font-size-complex="14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Temat:</text:span> dotyczy nakładów na budynek dworca.</text:p>
      <text:p text:style-name="P4">Nadawca: <text:span text:style-name="T3">Helena Kuklik </text:span><text:a xlink:type="simple" xlink:href="mailto:h.kuklik@rm.hajnowka.pl" text:style-name="Internet_20_link" text:visited-style-name="Visited_20_Internet_20_Link"><text:span text:style-name="T3">&lt;</text:span></text:a><text:a xlink:type="simple" xlink:href="mailto:h.kuklik@rm.hajnowka.pl" text:style-name="Internet_20_link" text:visited-style-name="Visited_20_Internet_20_Link"><text:span text:style-name="T3">h.kuklik@rm.hajnowka.pl</text:span></text:a><text:a xlink:type="simple" xlink:href="mailto:h.kuklik@rm.hajnowka.pl" text:style-name="Internet_20_link" text:visited-style-name="Visited_20_Internet_20_Link"><text:span text:style-name="T3">&gt;</text:span></text:a></text:p>
      <text:p text:style-name="P4"><text:span text:style-name="T4">Data:</text:span><text:span text:style-name="T3"> 24.01.2024, 20:35</text:span></text:p>
      <text:p text:style-name="P5"><text:span text:style-name="T4">Adresat:</text:span><text:span text:style-name="T3"> Halina Stepaniuk </text:span><text:a xlink:type="simple" xlink:href="mailto:h.stepaniuk@hajnowka.pl" text:style-name="Internet_20_link" text:visited-style-name="Visited_20_Internet_20_Link"><text:span text:style-name="T3">&lt;h.stepaniuk@hajnowka.pl&gt;</text:span></text:a></text:p>
      <text:p text:style-name="P1">Przewodnicząca Rady Miasta Hajnówka</text:p>
      <text:p text:style-name="P1">Na sesji budżetowej w dniu 20 grudnia 2023r. podczas dyskusji na temat projektu budżetu miasta na rok 2024. złożyłam zapytanie o nakłady ponoszone na utrzymanie poczekalni w budynku dworcowym w latach poprzednich czyli roku 2021 i 2022. Wobec tego , że burmistrz nie posiadał wiedzy o szczegółowych wydatkach proszę o przedłożenie zestawienia za rok 2021, 2022 i 2023 z wyszczególnieniem opłacanych faktur lub wynagrodzeń za pracę lub zakup materiałów i na jakie cele.</text:p>
      <text:p text:style-name="P1">Hajnówka, 24.01.2024r.  Radna Rady Miasta Hajnówka, Kuklik Hele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1S</meta:editing-duration>
    <meta:editing-cycles>3</meta:editing-cycles>
    <meta:generator>OpenOffice/4.1.14$Win32 OpenOffice.org_project/4114m1$Build-9811</meta:generator>
    <dc:date>2024-01-25T15:21:35.32</dc:date>
    <meta:document-statistic meta:table-count="0" meta:image-count="0" meta:object-count="0" meta:page-count="1" meta:paragraph-count="7" meta:word-count="102" meta:character-count="733"/>
    <meta:user-defined meta:name="Info 1"/>
    <meta:user-defined meta:name="Info 2"/>
    <meta:user-defined meta:name="Info 3"/>
    <meta:user-defined meta:name="Info 4"/>
  </office:meta>
</office:document-meta>
</file>