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Table_20_Contents">
      <style:text-properties style:font-name="Calibri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<text:span text:style-name="T3">Re: Wniosek w sprawie ułożenia chodnika przy ul Diamentowej</text:span></text:p>
      <text:p text:style-name="P3">Nadawca: <text:span text:style-name="T3">Aniela Kot</text:span></text:p>
      <text:p text:style-name="P3">Data: <text:span text:style-name="T3">28.09.2023, 13:53</text:span></text:p>
      <text:p text:style-name="P4">Adresat: <text:span text:style-name="T3">Marlena Lisowska </text:span><text:a xlink:type="simple" xlink:href="mailto:m.lisowska@hajnowka.pl" text:style-name="Internet_20_link" text:visited-style-name="Visited_20_Internet_20_Link"><text:span text:style-name="T3">&lt;m.lisowska@hajnowka.pl&gt;</text:span></text:a></text:p>
      <text:p text:style-name="P6">Wnioskuję o zabezpieczenie środków finansowych na realizację wniosku z dn 29 marca 2023 dotyczącego ułożenia chodnika na ulicy Diamentowej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3S</meta:editing-duration>
    <meta:editing-cycles>3</meta:editing-cycles>
    <meta:generator>OpenOffice/4.1.14$Win32 OpenOffice.org_project/4114m1$Build-9811</meta:generator>
    <dc:date>2024-02-02T10:09:37.31</dc:date>
    <meta:document-statistic meta:table-count="0" meta:image-count="0" meta:object-count="0" meta:page-count="1" meta:paragraph-count="5" meta:word-count="39" meta:character-count="297"/>
    <meta:user-defined meta:name="Info 1"/>
    <meta:user-defined meta:name="Info 2"/>
    <meta:user-defined meta:name="Info 3"/>
    <meta:user-defined meta:name="Info 4"/>
  </office:meta>
</office:document-meta>
</file>