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start" style:justify-single-word="false"/>
    </style:style>
    <style:style style:name="P3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251cm" fo:margin-right="0cm" fo:margin-top="0cm" fo:margin-bottom="0.499cm" fo:line-height="150%" fo:text-align="start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244cm" style:auto-text-indent="false" style:page-number="auto"/>
    </style:style>
    <style:style style:name="P9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text:line-break/>MIASTA HAJNÓWKA</text:p>
      <text:p text:style-name="P5">Hajnówka, dnia 29 września 2023 r.</text:p>
      <text:p text:style-name="P4">BRM.0003.3.2.2023</text:p>
      <text:p text:style-name="P3">Burmistrz Miasta Hajnówka</text:p>
      <text:p text:style-name="P8"><text:span text:style-name="Strong_20_Emphasis"><text:span text:style-name="T1">Na podstawie art. 21a ustawy z dnia 8 marca 1990 r. o samorządzie gminnym (Dz. U. z 2023 r. poz. 40, poz. 572, poz. 1463) z polecenia Przewodniczącej Rady Miasta Hajnówka przekazuję w załączeniu wniosek Pani Anieli Kot – Radnej Rady Miasta Hajnówka, który wpłynął w formie elektronicznej w dniu 28 września 2023 r., jak niżej cyt: </text:span></text:span></text:p>
      <text:p text:style-name="P7"><text:span text:style-name="Strong_20_Emphasis"><text:span text:style-name="T1">„</text:span></text:span><text:span text:style-name="Strong_20_Emphasis"><text:span text:style-name="T2">Wnioskuję o zabezpieczenie środków finansowych na realizację wniosku z dn 29 marca 2023 dotyczącego ułożenia chodnika na ulicy Diamentowej”. Pani Aniela Kot dołączyła kopię wniosku z dnia 29 marca 2023 roku ozn. BRM.0003.3.2.2023 </text:span></text:span></text:p>
      <text:p text:style-name="P9">PODINSPEKTOR</text:p>
      <text:p text:style-name="P10">mgr Elżbieta Filipowicz</text:p>
      <text:p text:style-name="P1">Załącznik:</text:p>
      <text:p text:style-name="P2"><text:span text:style-name="Strong_20_Emphasis"><text:span text:style-name="T1">Wniosek Pani Anieli Kot <text:s/>– Radnej Rady Miasta Hajnówka z dnia 28 września 2023 r., ozn. BRM.0003.3.2.2023 wraz z kopią wniosku z dnia 29 marca 2023 r. ozn. BRM.0003.3.2.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9-28T07:41:21.31</meta:print-date>
    <dc:date>2023-09-29T09:25:01.34</dc:date>
    <meta:editing-duration>PT11H43M5S</meta:editing-duration>
    <meta:editing-cycles>36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139" meta:character-count="882"/>
  </office:meta>
</office:document-meta>
</file>