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521cm" fo:margin-right="0cm" fo:margin-top="0cm" fo:margin-bottom="6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-0.028cm" fo:margin-right="0cm" fo:line-height="150%" fo:text-align="start" style:justify-single-word="false" fo:text-indent="0cm" style:auto-text-indent="false">
        <style:tab-stops/>
      </style:paragraph-properties>
      <style:text-properties style:font-name="Calibri"/>
    </style:style>
    <style:style style:name="P12" style:family="paragraph" style:parent-style-name="Standard" style:list-style-name="WW8Num1">
      <style:paragraph-properties fo:margin-top="0cm" fo:margin-bottom="0.3cm"/>
      <style:text-properties style:font-name="Calibri" fo:font-size="10pt" style:font-size-asian="10pt" style:font-size-complex="10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14" style:family="paragraph" style:parent-style-name="Standard" style:master-page-name="">
      <style:paragraph-properties fo:margin-left="8.996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8.996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8.996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/>
    </style:style>
    <style:style style:name="T1" style:family="text">
      <style:text-properties style:language-asian="pl" style:country-asian="PL"/>
    </style:style>
    <style:style style:name="T2" style:family="text">
      <style:text-properties style:font-name="Myriad Pro" fo:font-weight="bold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Myriad Pro" style:font-weight-complex="bold"/>
    </style:style>
    <style:style style:name="T5" style:family="text">
      <style:text-properties style:use-window-font-color="true" style:font-name="Calibri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font-name="Calibri" fo:font-weight="bold" style:font-weight-asian="bold" style:font-name-complex="Myriad Pro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02.01.2024 r.</text:p>
      <text:p text:style-name="P4">BURMISTRZ MIASTA</text:p>
      <text:p text:style-name="P9">HAJNÓWKA</text:p>
      <text:p text:style-name="P17">BRM.0003.3.7.2023</text:p>
      <text:p text:style-name="P14"><text:span text:style-name="Domyślna_20_czcionka_20_akapitu"><text:span text:style-name="T8">Przewodnicząca</text:span></text:span></text:p>
      <text:p text:style-name="P15"><text:span text:style-name="T8">Rady Miasta Hajnówka</text:span></text:p>
      <text:p text:style-name="P16"><text:span text:style-name="T8">Walentyna Pietroczuk</text:span></text:p>
      <text:p text:style-name="P11"><text:tab/>Odpowiadając na zapytanie zgłoszone w dniu 20 grudnia 2023 r. w trakcie obrad LIII sesji Rady Miasta Hajnówka przez mieszkańca miasta Hajnówka, dotyczący wniosku o zajęcie pasa drogowego informuję, co następuje.</text:p>
      <text:p text:style-name="P10"><text:tab/>Druk wniosku o wydanie decyzji administracyjnej o udzielenie zezwolenia na zajęcie pasa drogowego wymaga dołączenia projektu technicznego. Mając na uwadze, że poprzedni baner umieszczony przez wnioskodawcę nie nosił znamion baneru reklamowego, wnioskodawca został wezwany do przedstawienia projektu w wyznaczonym terminie.</text:p>
      <text:p text:style-name="P7">BURMISTRZ</text:p>
      <text:p text:style-name="P8"><text:span text:style-name="T6">Jerzy Sirak</text:span></text:p>
      <text:p text:style-name="P5">Otrzymuje:</text:p>
      <text:list xml:id="list6172254610542670052" text:style-name="WW8Num1">
        <text:list-item text:start-value="1">
          <text:p text:style-name="P6">adresat</text:p>
        </text:list-item>
        <text:list-item>
          <text:p text:style-name="P12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8:55:00Z</meta:creation-date>
    <dc:date>2024-01-24T15:31:35.60</dc:date>
    <meta:print-date>2023-11-02T09:02:00Z</meta:print-date>
    <meta:editing-cycles>5</meta:editing-cycles>
    <meta:editing-duration>PT6M46S</meta:editing-duration>
    <meta:document-statistic meta:table-count="0" meta:image-count="2" meta:object-count="0" meta:page-count="1" meta:paragraph-count="17" meta:word-count="93" meta:character-count="701"/>
    <meta:template xlink:type="simple" xlink:actuate="onRequest" xlink:title="" xlink:href="Normal"/>
  </office:meta>
</office:document-meta>
</file>